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gen van kabels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tervergunning voor verwidjeren en aanleggen van kabels te Panne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Groenestraat te Pannerden</text:span>
            <text:span text:style-name="datum">28 december 2022</text:span>
          </text:p>
          </text:section>
          <text:section text:name="ondertekening_id1-3-2-2-2">
            <text:p><text:span text:style-name="functie">Zaaknummer 74760 Waterschap Rijn en IJssel Doetinc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445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Watervergunning voor het verwijderen en aanlegggen van kabels te Pannerd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54</meta:user-defined>
    <meta:user-defined meta:name="OVERHEIDop.WsbID/DC.identifier">wsb-2022-14454</meta:user-defined>
    <meta:user-defined meta:name="OVERHEIDop.versieInformatie"/>
  </office:meta>
</office:document-meta>
</file>