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hogen van de voetgangersbrug te Borcu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vergunning voor het verhogen van de voetgangersbrug, met code BR80290021, gelegen in de keurzone van watergang Berkel door Borculo, met code BER26.000 te Borcu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nabij Beethovenstaat 5 te Boruclo</text:span>
            <text:span text:style-name="datum">28 december 2022</text:span>
          </text:p>
          </text:section>
          <text:section text:name="ondertekening_id1-3-2-2-2">
            <text:p><text:span text:style-name="functie">Zaaknummer 77990 Waterschap Rijn en IJssel Doetinchem</text:span></text:p>
            <text:p><text:span text:style-name="deze">Namens deze: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watervergunning voor het verhogen van de voetgangersbrug te Borculo.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53</meta:user-defined>
    <meta:user-defined meta:name="OVERHEIDop.WsbID/DC.identifier">wsb-2022-14453</meta:user-defined>
    <meta:user-defined meta:name="OVERHEIDop.versieInformatie"/>
  </office:meta>
</office:document-meta>
</file>