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242 verleende vergunning voor het realiseren van woningen binnen de zonering van de regionale waterkering ter hoogte van Zuiddijk 11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93</meta:user-defined>
    <meta:user-defined meta:name="DCTERMS.abstract">het realiseren van woningen binnen de zonering van de regionale waterkering ter hoogte van Zuiddijk 110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242 verleende vergunning voor het realiseren van woningen binnen de zonering van de regionale waterkering ter hoogte van Zuiddijk 110 in Zaan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52</meta:user-defined>
    <meta:user-defined meta:name="OVERHEIDop.WsbID/DC.identifier">wsb-2022-14452</meta:user-defined>
    <meta:user-defined meta:name="OVERHEIDop.versieInformatie"/>
  </office:meta>
</office:document-meta>
</file>