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Rietveen 7 te Veen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beplanting binnen de onderhoudsstrook van een oppervlaktewaterlichaam A en het lozen van grondwater op een oppervlaktewaterlichaam A nabij Rietveen 7 te Veenendaal.</text:p>
            <text:p text:style-name="common-al">De vergunning is verzonden op 23 dec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december 2022 tot en met 8 febr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28 december 2022</text:p>
            <text:p text:style-name="last-al">Het nummer van de vergunning is Z2022-08-0083/D2022-12-02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45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5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5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8-0083/D2022-12-0237</meta:user-defined>
    <meta:user-defined meta:name="DCTERMS.abstract">Watervergunning voor het aanbrengen van beplanting binnen de onderhoudsstrook van een oppervlaktewaterlichaam A en het lozen van grondwater op een oppervlaktewaterlichaam A nabij Rietveen 7 te Veenendaal.</meta:user-defined>
    <dc:language>nl</dc:language>
    <meta:user-defined meta:name="OVERHEIDop.locatietype/OVERHEIDop.gebiedsmarkering">Adres</meta:user-defined>
    <meta:user-defined meta:name="DC.title">Bekendmaking watervergunning voor diverse werkzaamheden nabij Rietveen 7 te Veenendaal</meta:user-defined>
    <meta:user-defined meta:name="DCTERMS.W3CDTF/DCTERMS.available">2022-12-28</meta:user-defined>
    <meta:user-defined meta:name="DCTERMS.W3CDTF/OVERHEIDop.jaargang">2022</meta:user-defined>
    <meta:user-defined meta:name="OVERHEIDop.publicationIssue">14451</meta:user-defined>
    <meta:user-defined meta:name="OVERHEIDop.WsbID/DC.identifier">wsb-2022-14451</meta:user-defined>
    <meta:user-defined meta:name="OVERHEIDop.versieInformatie"/>
  </office:meta>
</office:document-meta>
</file>