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ter plaatse van de Brandwijksedijk te Brandwijk tot nummer 49b en de Damseweg te Brandwijk/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ter plaatse van de Brandwijksedijk te Brandwijk tot nummer 49b en de Damseweg te Brandwijk/Ottoland een R.V.V.-ontheffing te verlenen.  
</text:p>
            <text:p text:style-name="common-al">Zaaknummer: 2022168397
</text:p>
            <text:p text:style-name="common-al">Start bezwaartermijn: 23-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5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5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5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68397</meta:user-defined>
    <meta:user-defined meta:name="DCTERMS.abstract">berijden van wegen gesloten voor verkeer zwaarder dan 15 ton (Brandwijksedijk te Brandwijk en Damseweg te Brandwijk/Ottoland)</meta:user-defined>
    <dc:language>nl</dc:language>
    <meta:user-defined meta:name="OVERHEIDop.locatietype/OVERHEIDop.gebiedsmarkering">Punt</meta:user-defined>
    <meta:user-defined meta:name="DC.title">Waterschap Rivierenland - R.V.V.-ontheffing voor het berijden van wegen gesloten voor verkeer zwaarder dan 15 ton ter plaatse van de Brandwijksedijk te Brandwijk tot nummer 49b en de Damseweg te Brandwijk/Ottoland</meta:user-defined>
    <meta:user-defined meta:name="DCTERMS.W3CDTF/DCTERMS.available">2022-12-28</meta:user-defined>
    <meta:user-defined meta:name="DCTERMS.W3CDTF/OVERHEIDop.jaargang">2022</meta:user-defined>
    <meta:user-defined meta:name="OVERHEIDop.publicationIssue">14450</meta:user-defined>
    <meta:user-defined meta:name="OVERHEIDop.WsbID/DC.identifier">wsb-2022-14450</meta:user-defined>
    <meta:user-defined meta:name="OVERHEIDop.versieInformatie"/>
  </office:meta>
</office:document-meta>
</file>