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, Rijnsweerd, De Bilt (code HDSR190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, Rijnsweerd, De Bilt.</text:p>
            <text:p text:style-name="common-al">Deze aanvraag is ontvangen op 22 december 2022 en geregistreerd onder zaak 190889 (OLO nummer 748125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4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90889</meta:user-defined>
    <meta:user-defined meta:name="DCTERMS.abstract">aanvraag watervergunning voor het aanleggen van een nieuwe dam, Rijnsweerd, De Bilt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aanleggen van een nieuwe dam, Rijnsweerd, De Bilt (code HDSR190889)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48</meta:user-defined>
    <meta:user-defined meta:name="OVERHEIDop.WsbID/DC.identifier">wsb-2022-14448</meta:user-defined>
    <meta:user-defined meta:name="OVERHEIDop.versieInformatie"/>
  </office:meta>
</office:document-meta>
</file>