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31212 verleende vergunning voor het tijdelijk plaatsen van een stuw/'opzetstuk duiker' en het daarbij verhogen van het waterpeil in de waterloop bij Herenweg 105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4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4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4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772</meta:user-defined>
    <meta:user-defined meta:name="DCTERMS.abstract">het tijdelijk plaatsen van een stuw/'opzetstuk duiker' en het daarbij verhogen van het waterpeil in de waterloop bij Herenweg 105 in Ber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31212 verleende vergunning voor het tijdelijk plaatsen van een stuw/'opzetstuk duiker' en het daarbij verhogen van het waterpeil in de waterloop bij Herenweg 105 in Berg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14446</meta:user-defined>
    <meta:user-defined meta:name="OVERHEIDop.WsbID/DC.identifier">wsb-2022-14446</meta:user-defined>
    <meta:user-defined meta:name="OVERHEIDop.versieInformatie"/>
  </office:meta>
</office:document-meta>
</file>