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1030077 verleende vergunning voor het plaatsen van drie bruggen in de Westfriese Omringdijk ten behoeve voor de verbinding naar het stadsstrand in Hoorn</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3-12-2022.</text:p>
            <text:p text:style-name="common-al">Omgevingsvergunning en watervergunning bruggen stadsstrand</text:p>
            <text:p text:style-name="common-al">Burgemeester en wethouders maken bekend dat zij met toepassing van artikel 2.12 lid 1, sub a onder 3º van de Wet algemene bepalingen omgevingsrecht (Wabo) op 19 december 2022 een omgevingsvergunning (NL.IMRO.0405.UAPBruggen-va01) hebben verleend voor de bouw van drie bruggen bij het stadsstrand Hoorn. De omgevingsvergunning is gewijzigd ten opzichte van de ontwerp omgevingsvergunning. De wijzigingen zijn technisch van aard. </text:p>
            <text:p text:style-name="common-al">De watervergunning voor de bouw van de drie bruggen is door het college van dijkgraaf en hoogheemraden van het Hoogheemraadschap Hollands Noorderkwartier op 21 december 2022 verleend. De watervergunning is niet gewijzigd.</text:p>
            <text:p text:style-name="common-al">Het project wordt gecoördineerd voorbereid. </text:p>
            <text:p text:style-name="common-al">Ter inzage</text:p>
            <text:p text:style-name="common-al">De omgevingsvergunning en watervergunning liggen van vrijdag 23 december 2022 tot en met donderdag 2 februari 2023 voor iedereen ter inzage in het stadhuis (de balie van de gemeente is tijdelijk gehuisvest in de voormalige Rabobank, Nieuwe Steen 29). De stukken zijn ook te raadplegen op de website van de gemeente (www.hoorn.nl.) Op de landelijke voorziening (www.ruimtelijkeplannen.nl) is de omgevingsvergunning digitaal te raadplegen. Deze heeft het volgende identificatienummer: NL.IMRO.0405.UAPBruggen-va01.</text:p>
            <text:p text:style-name="common-al">Indienen van beroep</text:p>
            <text:p text:style-name="common-al">Binnen de periode van terinzageligging kan tegen de besluiten beroep worden ingediend bij de Afdeling bestuursrechtspraak van de Raad van State. Beroep kan worden ingediend door:</text:p>
            <text:p text:style-name="common-al">-	een ieder, die het niet eens is met de wijzigingen ter opzichte van het ontwerpbesluit;</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Een beroepschrift dient te worden gestuurd aan de Afdeling bestuursrechtspraak van de Raad van State, Postbus 20019, 2500 EA Den Haag. </text:p>
            <text:p text:style-name="common-al">Een beroepschrift kan ook digitaal, via http://loket.rechtspraak.nl/bestuursrecht worden ingediend. Hiervoor is een elektronische handtekening (DigiD) vereist.</text:p>
            <text:p text:style-name="common-al">Op grond van artikel 8.3 Wro worden de hiervoor vermelde besluiten voor de mogelijkheid van beroep als één gezien.</text:p>
            <text:p text:style-name="common-al">Inwerkingtreding</text:p>
            <text:p text:style-name="common-al">De besluiten treden in werking met ingang van de dag na die waarop de beroepstermijn afloopt.</text:p>
            <text:p text:style-name="common-al">Verzoek om voorlopige voorziening</text:p>
            <text:p text:style-name="common-al">Degene die tijdig beroep instelt, kan de voorzitter van de Afdeling bestuursrechtspraak van de Raad van State vragen om een voorlopige voorziening of schorsing van de besluiten. Indien dit verzoek binnen de beroepstermijn wordt ingediend, schort dit de inwerkingtreding van het besluit op totdat op het verzoek is beslist.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HNK/2022-0001567</meta:user-defined>
    <meta:user-defined meta:name="DCTERMS.abstract">het plaatsen van drie bruggen in de Westfriese Omringdijk ten behoeve voor de verbinding naar het stadsstrand in Hoorn</meta:user-defined>
    <dc:language>nl</dc:language>
    <meta:user-defined meta:name="OVERHEIDop.locatietype/OVERHEIDop.gebiedsmarkering">Punt</meta:user-defined>
    <meta:user-defined meta:name="OVERHEIDop.locatietype/OVERHEIDop.gebiedsmarkering">Punt</meta:user-defined>
    <meta:user-defined meta:name="DC.title">22.1030077 verleende vergunning voor het plaatsen van drie bruggen in de Westfriese Omringdijk ten behoeve voor de verbinding naar het stadsstrand in Hoorn</meta:user-defined>
    <meta:user-defined meta:name="DCTERMS.W3CDTF/DCTERMS.available">2022-12-28</meta:user-defined>
    <meta:user-defined meta:name="DCTERMS.W3CDTF/OVERHEIDop.jaargang">2022</meta:user-defined>
    <meta:user-defined meta:name="OVERHEIDop.publicationIssue">14445</meta:user-defined>
    <meta:user-defined meta:name="OVERHEIDop.WsbID/DC.identifier">wsb-2022-14445</meta:user-defined>
    <meta:user-defined meta:name="OVERHEIDop.versieInformatie"/>
  </office:meta>
</office:document-meta>
</file>