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n behoeve van het bouwrijp maken van Kernhem B-west nabij de Bemmelsewaard te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rijp maken van Kernhem B-west en het hiervoor plaatsen van een uitstroomvoorziening, 2 tijdelijke dammen met duikers, het graven en deels dempen van een oppervlaktewaterlichaam nabij de Bemmelsewaard te Ede.</text:p>
            <text:p text:style-name="common-al">De vergunning is verzonden op 23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december 2022 tot en met 8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28 december 2022</text:p>
            <text:p text:style-name="last-al">Het nummer van de vergunning is Z2022-10-0322/D2022-11-194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4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4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4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322/D2022-11-1949</meta:user-defined>
    <meta:user-defined meta:name="DCTERMS.abstract">Watervergunning voor het bouwrijp maken van Kernhem B-west en het hiervoor plaatsen van een uitstroomvoorziening, 2 tijdelijke dammen met duikers, het graven en deels dempen van een oppervlaktewaterlichaam nabij de Bemmelsewaard te Ede.</meta:user-defined>
    <dc:language>nl</dc:language>
    <meta:user-defined meta:name="OVERHEIDop.locatietype/OVERHEIDop.gebiedsmarkering">Weg</meta:user-defined>
    <meta:user-defined meta:name="DC.title">Bekendmaking watervergunning voor diverse werkzaamheden ten behoeve van het bouwrijp maken van Kernhem B-west nabij de Bemmelsewaard te Ede</meta:user-defined>
    <meta:user-defined meta:name="DCTERMS.W3CDTF/DCTERMS.available">2022-12-28</meta:user-defined>
    <meta:user-defined meta:name="DCTERMS.W3CDTF/OVERHEIDop.jaargang">2022</meta:user-defined>
    <meta:user-defined meta:name="OVERHEIDop.publicationIssue">14444</meta:user-defined>
    <meta:user-defined meta:name="OVERHEIDop.WsbID/DC.identifier">wsb-2022-14444</meta:user-defined>
    <meta:user-defined meta:name="OVERHEIDop.versieInformatie"/>
  </office:meta>
</office:document-meta>
</file>