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149 verleende vergunning voor het maken van voetgangersbruggen bij Korte Bosweg 35, Wentelploeg 17 en Zeis 1 voor bouwplan 't Zand Noor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716</meta:user-defined>
    <meta:user-defined meta:name="DCTERMS.abstract">het maken van voetgangersbruggen bij Korte Bosweg 35, Wentelploeg 17 en Zeis 1 voor bouwplan 't Zand Noord in 't Zand</meta:user-defined>
    <dc:language>nl</dc:language>
    <meta:user-defined meta:name="OVERHEIDop.locatietype/OVERHEIDop.gebiedsmarkering">Punt</meta:user-defined>
    <meta:user-defined meta:name="DC.title">22.1031149 verleende vergunning voor het maken van voetgangersbruggen bij Korte Bosweg 35, Wentelploeg 17 en Zeis 1 voor bouwplan 't Zand Noord in 't Za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43</meta:user-defined>
    <meta:user-defined meta:name="OVERHEIDop.WsbID/DC.identifier">wsb-2022-14443</meta:user-defined>
    <meta:user-defined meta:name="OVERHEIDop.versieInformatie"/>
  </office:meta>
</office:document-meta>
</file>