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329 verleende vergunning voor het realiseren van een dijkopgang bij de primaire waterkering ter hoogte van IJsselmeerdijk 6/6B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27</meta:user-defined>
    <meta:user-defined meta:name="DCTERMS.abstract">het realiseren van een dijkopgang bij de primaire waterkering ter hoogte van IJsselmeerdijk 6/6B in 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5329 verleende vergunning voor het realiseren van een dijkopgang bij de primaire waterkering ter hoogte van IJsselmeerdijk 6/6B in Scharwou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42</meta:user-defined>
    <meta:user-defined meta:name="OVERHEIDop.WsbID/DC.identifier">wsb-2022-14442</meta:user-defined>
    <meta:user-defined meta:name="OVERHEIDop.versieInformatie"/>
  </office:meta>
</office:document-meta>
</file>