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en een put in een oppervlaktewaterlichaam B, ter hoogte van IJsseldijk 31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dam met duiker en een put in een oppervlaktewaterlichaam B, ter hoogte van IJsseldijk 31 te Apeldoorn.</text:p>
            <text:p text:style-name="common-al">De vergunning is verzonden op 23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22 tot en met 8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mevrouw Van Bokhorst via telefoonnummer: 06 21 16 48 57.</text:p>
            <text:p text:style-name="common-al">Voor procedurele vragen kunt u contact opnemen met mevrouw Buitenhuis (administratief medewerker) via telefoonnummer: 06 82 23 57 39.</text:p>
            <text:p text:style-name="common-al">Waterschap Vallei en Veluwe, Apeldoorn, 28 december 2022</text:p>
            <text:p text:style-name="last-al">Het nummer van de vergunning is Z2022-11-0012/D2022-12-00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012/D2022-12-0034</meta:user-defined>
    <meta:user-defined meta:name="DCTERMS.abstract">Watervergunning voor het aanleggen van een tijdelijke dam met duiker en een put in een oppervlaktewaterlichaam B, ter hoogte van IJsseldijk 31 te Apeldoorn.</meta:user-defined>
    <dc:language>nl</dc:language>
    <meta:user-defined meta:name="OVERHEIDop.locatietype/OVERHEIDop.gebiedsmarkering">Adres</meta:user-defined>
    <meta:user-defined meta:name="DC.title">Bekendmaking watervergunning voor het aanleggen van een tijdelijke dam met duiker en een put in een oppervlaktewaterlichaam B, ter hoogte van IJsseldijk 31 te Apeldoorn</meta:user-defined>
    <meta:user-defined meta:name="DCTERMS.W3CDTF/DCTERMS.available">2022-12-28</meta:user-defined>
    <meta:user-defined meta:name="DCTERMS.W3CDTF/OVERHEIDop.jaargang">2022</meta:user-defined>
    <meta:user-defined meta:name="OVERHEIDop.publicationIssue">14441</meta:user-defined>
    <meta:user-defined meta:name="OVERHEIDop.WsbID/DC.identifier">wsb-2022-14441</meta:user-defined>
    <meta:user-defined meta:name="OVERHEIDop.versieInformatie"/>
  </office:meta>
</office:document-meta>
</file>