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peilscheiding in een tertiaire watergang en het opzetten van het waterpeil in deze watergang op de locatie nabij Kanaalweg 64 in Utrecht (code HDSR837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aanleggen van een peilscheiding in een tertiaire watergang en het opzetten van het waterpeil in deze watergang op de locatie nabij Kanaalweg 64 in de gemeente Utrecht. Dit besluit is verzonden op 4 febr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8 maart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8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4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HDSR 83709</meta:user-defined>
    <meta:user-defined meta:name="DCTERMS.abstract">Verleende watervergunning voor het aanleggen van een peilscheiding in een tertiaire watergang en het opzetten van het waterpeil in deze watergang op de locatie nabij Kanaalweg 64 in de gemeente Utrecht </meta:user-defined>
    <dc:language>nl</dc:language>
    <meta:user-defined meta:name="OVERHEIDop.locatietype/OVERHEIDop.gebiedsmarkering">Lijn</meta:user-defined>
    <meta:user-defined meta:name="DC.title">Hoogheemraadschap De Stichtse Rijnlanden – Verleende watervergunning voor het aanleggen van een peilscheiding in een tertiaire watergang en het opzetten van het waterpeil in deze watergang op de locatie nabij Kanaalweg 64 in Utrecht (code HDSR83709)</meta:user-defined>
    <meta:user-defined meta:name="DCTERMS.W3CDTF/DCTERMS.available">2022-02-08</meta:user-defined>
    <meta:user-defined meta:name="DCTERMS.W3CDTF/OVERHEIDop.jaargang">2022</meta:user-defined>
    <meta:user-defined meta:name="OVERHEIDop.externeBijlage">Watervergunning HDSR 83709|exb-2022-7568</meta:user-defined>
    <meta:user-defined meta:name="OVERHEIDop.externeBijlage">Bijlage 1 HDSR 83709|exb-2022-7569</meta:user-defined>
    <meta:user-defined meta:name="OVERHEIDop.externeBijlage">Bijlage 2 HDSR 83709|exb-2022-7570</meta:user-defined>
    <meta:user-defined meta:name="OVERHEIDop.publicationIssue">1444</meta:user-defined>
    <meta:user-defined meta:name="OVERHEIDop.WsbID/DC.identifier">wsb-2022-1444</meta:user-defined>
    <meta:user-defined meta:name="OVERHEIDop.versieInformatie"/>
  </office:meta>
</office:document-meta>
</file>