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22 het aanbrengen en hebben van een rioolpersleiding ter hoogte van Vriezekoop-Zuid 13 in Kaag en Braass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open ontgraving aanbrengen en hebben van een 3 bar rioolpersleiding Ø 90 mm PE 100 SDR 11 binnen de kern- en beschermingszone en een pompgemaal en bufferriool in de beschermingszone van een regionale kering ter hoogte van Vriezekoop-Zuid 13 in de gemeente Kaag en Braassem.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622 het aanbrengen en hebben van een rioolpersleiding ter hoogte van Vriezekoop-Zuid 13 in Kaag en Braassem</meta:user-defined>
    <meta:user-defined meta:name="OVERHEIDop.datumEindeReactietermijn">2023-02-02</meta:user-defined>
    <meta:user-defined meta:name="OVERHEIDop.TilID/OVERHEIDop.terinzageleggingOP">til-2022-6017</meta:user-defined>
    <meta:user-defined meta:name="DCTERMS.W3CDTF/DCTERMS.available">2022-12-28</meta:user-defined>
    <meta:user-defined meta:name="DCTERMS.W3CDTF/OVERHEIDop.jaargang">2022</meta:user-defined>
    <meta:user-defined meta:name="OVERHEIDop.publicationIssue">14436</meta:user-defined>
    <meta:user-defined meta:name="OVERHEIDop.WsbID/DC.identifier">wsb-2022-14436</meta:user-defined>
    <meta:user-defined meta:name="OVERHEIDop.versieInformatie"/>
  </office:meta>
</office:document-meta>
</file>