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717 het dempen en het ter compensatie graven van overig oppervlaktewater ter plaatse van Achttienkavels 2a in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 Het dempen van 1413 m² overig oppervlaktewater. </text:p>
            <text:p text:style-name="common-al">- Het ter compensatie graven van 1413 m² overig oppervlaktewater.</text:p>
            <text:p text:style-name="common-al"> Bovenstaande in kwel- en opbarstgevoelig gebied, plaatselijk bekend als Achttienkavels 2A, 2421 LG Nieuwkoo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717 het dempen en het ter compensatie graven van overig oppervlaktewater ter plaatse van Achttienkavels 2a in Nieuwkoop</meta:user-defined>
    <meta:user-defined meta:name="OVERHEIDop.datumEindeReactietermijn">2023-02-01</meta:user-defined>
    <meta:user-defined meta:name="OVERHEIDop.TilID/OVERHEIDop.terinzageleggingOP">til-2022-6014</meta:user-defined>
    <meta:user-defined meta:name="DCTERMS.W3CDTF/DCTERMS.available">2022-12-28</meta:user-defined>
    <meta:user-defined meta:name="DCTERMS.W3CDTF/OVERHEIDop.jaargang">2022</meta:user-defined>
    <meta:user-defined meta:name="OVERHEIDop.publicationIssue">14434</meta:user-defined>
    <meta:user-defined meta:name="OVERHEIDop.WsbID/DC.identifier">wsb-2022-14434</meta:user-defined>
    <meta:user-defined meta:name="OVERHEIDop.versieInformatie"/>
  </office:meta>
</office:document-meta>
</file>