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1997 het aanleggen van 2 duikers ter hoogte van Hofgeesterweg 24 te Velserbroe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aanleggen van 2 duikers van Ø 600 mm met een lengte van 10 meter ter hoogte van Hofgeesterweg. 24 te Velserbroek. </text:p>
            <text:p text:style-name="common-al"/>
            <text:p text:style-name="common-al">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U kunt Rijnland tot 1 febr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2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43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3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3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1997 het aanleggen van 2 duikers ter hoogte van Hofgeesterweg 24 te Velserbroek</meta:user-defined>
    <meta:user-defined meta:name="OVERHEIDop.datumEindeReactietermijn">2023-02-01</meta:user-defined>
    <meta:user-defined meta:name="OVERHEIDop.TilID/OVERHEIDop.terinzageleggingOP">til-2022-6013</meta:user-defined>
    <meta:user-defined meta:name="DCTERMS.W3CDTF/DCTERMS.available">2022-12-28</meta:user-defined>
    <meta:user-defined meta:name="DCTERMS.W3CDTF/OVERHEIDop.jaargang">2022</meta:user-defined>
    <meta:user-defined meta:name="OVERHEIDop.publicationIssue">14433</meta:user-defined>
    <meta:user-defined meta:name="OVERHEIDop.WsbID/DC.identifier">wsb-2022-14433</meta:user-defined>
    <meta:user-defined meta:name="OVERHEIDop.versieInformatie"/>
  </office:meta>
</office:document-meta>
</file>