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timaliseren van de waterhuishouding rondom de Heuvelkamp te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timaliseren van de waterhuishouding rondom de Heuvelkamp te Giessen een watervergunning te verlenen.  
</text:p>
            <text:p text:style-name="common-al">Zaaknummer: 2022104431
</text:p>
            <text:p text:style-name="common-al">Start bezwaartermijn: 22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2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2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4431</meta:user-defined>
    <meta:user-defined meta:name="DCTERMS.abstract">het optimaliseren van de waterhuishouding rondom de Heuvelkamp te Giessen, Woudrichem I 249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optimaliseren van de waterhuishouding rondom de Heuvelkamp te Giess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14429</meta:user-defined>
    <meta:user-defined meta:name="OVERHEIDop.WsbID/DC.identifier">wsb-2022-14429</meta:user-defined>
    <meta:user-defined meta:name="OVERHEIDop.versieInformatie"/>
  </office:meta>
</office:document-meta>
</file>