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Afwijzing registratie aanduiding voor de waterschapsverkiezingen; Ondernemend 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oorzitter van het centraal stembureau van het Hoogheemraadschap De Stichtse Rijnlanden maakt ingevolge artikel G 2a, vijfde lid, van de Kieswet bekend, dat het centraal stembureau op 22 december 2022 het verzoek van de Wijk- en Oranjevereniging ‘Onder de Dreven’ tot opname van de aanduiding ‘Ondernemend water’ in het register voor de waterschapsverkiezingen heeft afgewezen.</text:p>
            <text:p text:style-name="al"/>
            <text:p text:style-name="al">Daartoe heeft het centraal stembureau het volgende overwogen:</text:p>
            <text:list text:style-name="id1-3-2-2-1-5">
              <text:list-item text:style-override="id1-3-2-2-1-5-1">
                <text:number>-</text:number>
                <text:p text:style-name="al">dat bij het verzoek tot registratie zijn overgelegd, zoals voorgeschreven:</text:p>
                <text:list text:style-name="id1-3-2-2-1-5-1-3">
                  <text:list-item text:style-override="id1-3-2-2-1-5-1-3-1">
                    <text:number>•</text:number>
                    <text:p text:style-name="al">een afschrift van de notariële akte waarin de staturen van de vereniging zijn opgenomen;</text:p>
                  </text:list-item>
                  <text:list-item text:style-override="id1-3-2-2-1-5-1-3-2">
                    <text:number>•</text:number>
                    <text:p text:style-name="al">een bewijs van inschrijving in het handelsregister</text:p>
                  </text:list-item>
                  <text:list-item text:style-override="id1-3-2-2-1-5-1-3-3">
                    <text:number>•</text:number>
                    <text:p text:style-name="al">een bewijs van betaling</text:p>
                  </text:list-item>
                  <text:list-item text:style-override="id1-3-2-2-1-5-1-3-4">
                    <text:number>•</text:number>
                    <text:p text:style-name="al">een verklaring van de politieke groepering, houdende aanwijzing van haar gemachtigde en plaatsvervangend gemachtigde bij het centraal stembureau</text:p>
                  </text:list-item>
                </text:list>
              </text:list-item>
            </text:list>
            <text:list text:style-name="id1-3-2-2-1-6">
              <text:list-item text:style-override="id1-3-2-2-1-6-1">
                <text:number>-</text:number>
                <text:p text:style-name="al">dat het formulier met registratieverzoek en de verklaring, houdende aanwijzing van haar (plaatsvervangend) gemachtigde bij het centraal stembureau alleen is ondertekend door de voorzitter van verzoeker;</text:p>
              </text:list-item>
              <text:list-item text:style-override="id1-3-2-2-1-6-2">
                <text:number>-</text:number>
                <text:p text:style-name="al">dat het bestuur, gelet op artikel 9 van de statuten van verzoeker, dient te bestaan uit ten minste twee natuurlijke personen en dat de vertegenwoordigingsbevoegdheid, conform artikel 11 van de statuten, toekomt aan het bestuur van verzoeker of twee gezamenlijk handelende bestuursleden, waaronder tenminste de voorzitter of de secretaris en dat overigens niet is gebleken van een volmacht als bedoeld in het derde lid van artikel 11; </text:p>
              </text:list-item>
              <text:list-item text:style-override="id1-3-2-2-1-6-3">
                <text:number>-</text:number>
                <text:p text:style-name="al">dat hiermee het registratieverzoek niet conform de statuten namens de Wijk- en Oranjevereniging “Over de Dreven” is ingediend en daarmee verzoeker niet rechtsgeldig is vertegenwoordigd;</text:p>
              </text:list-item>
            </text:list>
            <text:p text:style-name="al"/>
            <text:list text:style-name="id1-3-2-2-1-8">
              <text:list-item text:style-override="id1-3-2-2-1-8-1">
                <text:number>-</text:number>
                <text:p text:style-name="al">dat de doelstelling wijst op het doen van culturele activiteiten, het uittreksel van het handelsregister rubriceert de activiteiten onder ‘overige recreatie’, en dat ook overigens niet is gebleken van politieke activiteiten van verzoeker;</text:p>
              </text:list-item>
              <text:list-item text:style-override="id1-3-2-2-1-8-2">
                <text:number>-</text:number>
                <text:p text:style-name="al">dat niet aan alle voor registratie geldende vereisten wordt voldaan, omdat artikel G2a eerste lid van de Kieswet expliciet voor ‘politieke groeperingen’ de mogelijkheid opent een verzoek tot registratie van een aanduiding te doen,</text:p>
              </text:list-item>
              <text:list-item text:style-override="id1-3-2-2-1-8-3">
                <text:number>-</text:number>
                <text:p text:style-name="al">dat het verzoek tot registratie van de aanduiding “Ondernemend Water” is ingediend door de vereniging Wijk- en Oranjevereniging “Over de Dreven”;</text:p>
              </text:list-item>
              <text:list-item text:style-override="id1-3-2-2-1-8-4">
                <text:number>-</text:number>
                <text:p text:style-name="al">dat blijkens de statuten de vereniging tot doel heeft “het organiseren van culturele en andere activiteiten en/of festiviteiten in de wijk Overvecht, waaronder begrepen het organiseren van activiteiten en/of festiviteiten op koninginnedag, alsmede al hetgeen met het vorenstaande in de ruimste zin verband houdt of daartoe bevorderlijk kan zijn.”</text:p>
              </text:list-item>
              <text:list-item text:style-override="id1-3-2-2-1-8-5">
                <text:number>-</text:number>
                <text:p text:style-name="al">dat daarmee op geen enkele wijze uit de statuten blijkt noch uit andere activiteiten van verzoeker dat deze vereniging voor het bereiken van haar doelstelling politieke middelen wil inzetten c.q. zelf als politieke groepering wil opereren;</text:p>
              </text:list-item>
              <text:list-item text:style-override="id1-3-2-2-1-8-6">
                <text:number>-</text:number>
                <text:p text:style-name="al">dat het er om die reden voor moet worden gehouden dat het verzoek tot registratie van de aanduiding ‘Ondernemend Water’ niet door een politieke groepering is ingediend als bedoeld in artikel G2a van de Kieswet;</text:p>
              </text:list-item>
            </text:list>
            <text:p text:style-name="al"/>
            <text:p text:style-name="al">
            <text:span text:style-name="nadrukvet">Beroep</text:span>
          </text:p>
            <text:p text:style-name="al">Een belanghebbende kan uiterlijk op de zesde dag na de dagtekening van deze openbare kennisgeving, tegen dit besluit beroep instellen bij de Afdeling bestuursrechtspraak van de Raad van State, postbus 20019, 2500 EA Den Haag. Het beroepschrift moet worden ondertekend en moet ten minste bevatten: naam en adres, de dagtekening, een omschrijving van het besluit waartegen het beroep is gericht en de gronden van het beroep. Ook dient een afschrift van de beslissing te worden overgelegd. Voor het indienen van een beroepschrift is griffierecht verschuldigd.</text:p>
          </text:section>
        </text:section>
        <text:section text:name="regeling-sluiting_id1-3-2-3" text:style-name="regeling-sluiting">
          <text:section text:name="ondertekening_id1-3-2-3-1">
            <text:p><text:span text:style-name="functie">Houten, 27 december 2022</text:span></text:p>
            <text:p><text:span text:style-name="functie">voorzitter centraal stembureau</text:span></text:p>
            <text:p><text:span text:style-name="functie">J.C.H.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op.referentienummer">1927691</meta:user-defined>
    <meta:user-defined meta:name="DCTERMS.abstract">Afwijzend verzoek tot registratie van een aanduiding in het register van het Centraal stembureau van Hoogheemraadschap De Stichtse Rijnlanden.</meta:user-defined>
    <dc:language>nl</dc:language>
    <meta:user-defined meta:name="OVERHEIDop.locatietype/OVERHEIDop.gebiedsmarkering">Waterschap</meta:user-defined>
    <meta:user-defined meta:name="DC.title">Afwijzing registratie aanduiding voor de waterschapsverkiezingen; Ondernemend Water</meta:user-defined>
    <meta:user-defined meta:name="DCTERMS.W3CDTF/DCTERMS.available">2022-12-27</meta:user-defined>
    <meta:user-defined meta:name="DCTERMS.W3CDTF/OVERHEIDop.jaargang">2022</meta:user-defined>
    <meta:user-defined meta:name="OVERHEIDop.publicationIssue">14427</meta:user-defined>
    <meta:user-defined meta:name="OVERHEIDop.WsbID/DC.identifier">wsb-2022-14427</meta:user-defined>
    <meta:user-defined meta:name="OVERHEIDop.versieInformatie"/>
  </office:meta>
</office:document-meta>
</file>