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2883)</text:p>
            <text:p text:style-name="common-al">Het hoogheemraadschap heeft een melding ontvangen voor het onttrekken en lozen van grondwater op oppervlaktewater bij werkzaamheden aan ondergrondse kabels en leidingen ter plaatse van de ’s-Gravenweg in Capelle aan den IJssel. In de periode van 4 april tot en met 14 juli 2023 werd er grondwater onttrokken en geloosd met een debiet van maximaal 2 m³ per uur.<text:span text:style-name="nadrukvet"/></text:p>
            <text:p text:style-name="common-al">
            <text:span text:style-name="nadrukvet"/>
         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's-Gravenweg in Capelle aan den IJssel.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426</meta:user-defined>
    <meta:user-defined meta:name="OVERHEIDop.WsbID/DC.identifier">wsb-2022-14426</meta:user-defined>
    <meta:user-defined meta:name="OVERHEIDop.versieInformatie"/>
  </office:meta>
</office:document-meta>
</file>