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kwijtscheldingsregeling Delfland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Verordening kwijtscheldingsregeling Delfland 2023</text:span>
          </text:p>
            <text:p text:style-name="al"/>
            <text:p text:style-name="al">Dossiernummer : 2715</text:p>
            <text:p text:style-name="al">Vergaderdatum : 22 december 2022</text:p>
            <text:p text:style-name="al"/>
            <text:p text:style-name="al"/>
            <text:p text:style-name="al"/>
            <text:p text:style-name="al"/>
            <text:p text:style-name="al"/>
            <text:p text:style-name="al">
            <text:span text:style-name="nadrukvet">De Verenigde Vergadering van Delfland,</text:span>
          </text:p>
            <text:p text:style-name="al"/>
            <text:p text:style-name="al">op voordracht van dijkgraaf en hoogheemraden van 15 november 2022, dossiernummer 2715, DOCPROPERTY  "D&amp;H datum"  \* MERGEFORMAT </text:p>
            <text:p text:style-name="al"/>
            <text:p text:style-name="al">gelezen het positieve advies van de commissie Bestuur, Financiën en Organisatie van 6 december 2022;</text:p>
            <text:p text:style-name="al"/>
            <text:p text:style-name="al">Gelet op artikel 144 van de Waterschapswet, de nadere regels kwijtschelding gemeentelijke en waterschapsbelastingen en de Uitvoeringsregeling Invorderingswet 1990.</text:p>
            <text:p text:style-name="al"/>
            <text:p text:style-name="al"/>
            <text:p text:style-name="al">
            <text:span text:style-name="nadrukvet">Overwegende </text:span>
          </text:p>
            <text:p text:style-name="al"/>
            <text:p text:style-name="al">dat de Regeling Kwijtschelding belastingen medeoverheden is gepubliceerd op 16 september 2022 en gemeenten en waterschappen voor iedere gerechtigde op de vrijstelling per 1 januari 2023 de vermogensnorm met maximaal € 2.000 mag ophogen.   </text:p>
            <text:p text:style-name="al"/>
            <text:p text:style-name="al"/>
            <text:p text:style-name="al">
            <text:span text:style-name="nadrukvet">Besluit:</text:span>
          </text:p>
            <text:p text:style-name="al"/>
            <text:p text:style-name="al">Vast te stellen de navolgende </text:p>
            <text:p text:style-name="al"/>
            <text:p text:style-name="al">
            <text:span text:style-name="nadrukvet">Verordening </text:span>
            <text:span text:style-name="nadrukvet">Kwijtscheldingsverordening Delfland 2023,</text:span>
          </text:p>
            <text:p text:style-name="al"/>
            <text:p text:style-name="al"/>
            <text:p text:style-name="al">
            <text:span text:style-name="nadrukvet">Artikel 1. </text:span>
            <text:span text:style-name="nadrukvet">Definities</text:span>
          </text:p>
            <text:p text:style-name="al"/>
            <text:p text:style-name="al">Onder waterschapsbelastingen worden verstaan de waterschapsbelastingen genoemd in               hoofdstukken XVI, XVII en XVIIb van de Waterschapswet en de belastingen genoemd in hoofdstuk 7, § 1, artikel 7.2 van de Waterwet, alsmede de belastingen waarvan de heffing krachtens bijzondere wetten door het waterschap geschiedt.</text:p>
            <text:p text:style-name="al">Onder ministeriële regeling wordt verstaan de door de staatssecretaris van Financiën ter uitvoering van de Invorderingswet 1990 vastgestelde ‘Uitvoeringsregeling Invorderingswet 1990’.</text:p>
            <text:p text:style-name="al">Onder uitoefening van bedrijf of beroep wordt verstaan het zelfstandig uitoefenen van een bedrijf of een beroep, zoals ZZP’ers.</text:p>
            <text:p text:style-name="al"/>
            <text:p text:style-name="al">
            <text:span text:style-name="nadrukvet">Artikel 2. </text:span>
            <text:span text:style-name="nadrukvet">Toepassing</text:span>
          </text:p>
            <text:p text:style-name="al"/>
            <text:p text:style-name="al">Deze regeling is van toepassing op een verzoek om kwijtschelding van waterschapsbelastingen verschuldigd door een natuurlijk persoon die:</text:p>
            <text:p text:style-name="al">niet handelt in de uitoefening van zijn beroep of bedrijf,</text:p>
            <text:p text:style-name="al">op grond van het Besluit Bijstandverlening Zelfstandigen 2004 een uitkering ontvangt, waarbij het kwijtscheldingsverzoek geen betrekking heeft op waterschapsbelastingen die verband houden met zijn uitoefening van een bedrijf of beroep.</text:p>
            <text:p text:style-name="al"/>
            <text:p text:style-name="al">
            <text:span text:style-name="nadrukvet">Artikel 3. </text:span>
            <text:span text:style-name="nadrukvet">Omvang</text:span>
          </text:p>
            <text:p text:style-name="al"/>
            <text:p text:style-name="al">Op de voet van afdeling 7 van Hoofdstuk II van de ministeriële regeling wordt kwijtschelding uitsluitend verleend voor de watersysteemheffing als bedoeld in artikel 117, aanhef en onder a, van de Waterschapswet.</text:p>
            <text:p text:style-name="al"/>
            <text:p text:style-name="al">
            <text:span text:style-name="nadrukvet">Artikel 4.</text:span>
            <text:span text:style-name="nadrukvet"> Kwijtscheldingsnorm</text:span>
          </text:p>
            <text:p text:style-name="al"/>
            <text:p text:style-name="al">Bij de kwijtschelding wordt in afwijking van het eerste en tweede lid van artikel 16 van de Uitvoeringsregeling Invorderingswet 1990 het percentage voor de berekening van de kosten van bestaan gesteld op 100 percent.</text:p>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p text:style-name="al"/>
            <text:p text:style-name="al">
            <text:span text:style-name="nadrukvet">Artikel </text:span>
            <text:span text:style-name="nadrukvet">5</text:span>
            <text:span text:style-name="nadrukvet">. </text:span>
            <text:span text:style-name="nadrukvet">Kosten kinderopvang</text:span>
          </text:p>
            <text:p text:style-name="al"/>
            <text:p text:style-name="al">Als uitgaven als bedoeld in artikel 15, eerste lid van de Uitvoeringsregeling Invorderingswet 1990 wordt, op voet van artikel 28 lid 3 van genoemde Uitvoeringsregeling, mede in aanmerking genomen de overeenkomstig artikel 1.7, eerste en tweede lid, van de Wet kinderopvang en kwaliteitseisen peuterspeelzalen bepaalde kosten van kinderopvang verminderd met de kinderopvangtoeslag of met de tegemoetkoming van de gemeente of het Uitvoeringsinstituut werknemersverzekeringen in de te betalen kosten van kinderopvang, bedoeld in hoofdstuk 1, afdeling 2, van die wet.</text:p>
            <text:p text:style-name="al"/>
            <text:p text:style-name="al">
            <text:span text:style-name="nadrukvet">Artikel </text:span>
            <text:span text:style-name="nadrukvet">6</text:span>
            <text:span text:style-name="nadrukvet">. </text:span>
            <text:span text:style-name="nadrukvet">Extra toegestane financiële middelen</text:span>
          </text:p>
            <text:p text:style-name="al"/>
            <text:p text:style-name="al">In afwijking van artikel 12, tweede lid, onderdeel d, van de Uitvoeringsregeling Invorderingswet 1990 wordt het totale bedrag aan financiële middelen, bedoeld in dat onderdeel, verhoogd overeenkomstig artikel 4 van de Regeling kwijtschelding belastingen medeoverheden.</text:p>
            <text:p text:style-name="al"/>
            <text:p text:style-name="al">
            <text:span text:style-name="nadrukvet">Artikel </text:span>
            <text:span text:style-name="nadrukvet">7.</text:span>
            <text:span text:style-name="nadrukvet"/>
            <text:span text:style-name="nadrukvet">Inwerkingtreding en citeertitel</text:span>
          </text:p>
            <text:p text:style-name="al"/>
            <text:p text:style-name="al">1. De ‘Verordening kwijtscheldingsregeling 2022.2, vastgesteld bij besluit van de Verenigde Vergadering van 2 juni 2022, wordt ingetrokken met ingang van 1 januari 2023. </text:p>
            <text:p text:style-name="al">2. De Verordening Kwijtscheldingsregeling Delfland 2023 treedt in werking na de bekendmaking daarvan, doch niet eerder dan 1 januari 2023.</text:p>
            <text:p text:style-name="al">3. Deze verordening wordt aangehaald als ‘Verordening Kwijtscheldingsregeling Delfland 2023’.</text:p>
            <text:p text:style-name="al"/>
            <text:p text:style-name="al"/>
            <text:p text:style-name="al">Aldus besloten in de openbare vergadering van 22 december 2022. </text:p>
            <text:p text:style-name="al"/>
            <text:p text:style-name="al"/>
            <text:p text:style-name="al">De Verenigde Vergadering voornoemd,</text:p>
            <text:p text:style-name="al"/>
            <text:p text:style-name="al"/>
            <text:p text:style-name="al">de Secretaris, de Voorzitter,</text:p>
            <text:p text:style-name="al"/>
            <text:p text:style-name="al"/>
            <text:p text:style-name="al"/>
            <text:p text:style-name="al"/>
            <text:p text:style-name="al">ir. P.C. Janssen dr. P.H.W.M. Daverveldt</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1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1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1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Financiën | Organisatie en beleid</meta:user-defined>
    <meta:user-defined meta:name="DC.source">artikel 144 van de Waterschapswet]|[1.0:c:BWBR0005108&amp;artikel=144&amp;g=2022-12-17</meta:user-defined>
    <meta:user-defined meta:name="DCTERMS.abstract">Verordening kwijtscheldingsregeling Delfland 2023.</meta:user-defined>
    <meta:user-defined meta:name="DCTERMS.alternative">Verordening kwijtscheldingsregeling Delfland 2023</meta:user-defined>
    <dc:language>nl</dc:language>
    <meta:user-defined meta:name="OVERHEIDop.locatietype/OVERHEIDop.gebiedsmarkering">Waterschap</meta:user-defined>
    <meta:user-defined meta:name="DC.title">Verordening kwijtscheldingsregeling Delfland 2023</meta:user-defined>
    <meta:user-defined meta:name="DCTERMS.W3CDTF/DCTERMS.available">2022-12-27</meta:user-defined>
    <meta:user-defined meta:name="DCTERMS.W3CDTF/OVERHEIDop.jaargang">2022</meta:user-defined>
    <meta:user-defined meta:name="OVERHEIDop.publicationIssue">14415</meta:user-defined>
    <meta:user-defined meta:name="OVERHEIDop.betreftRegeling">CVDR689153_1</meta:user-defined>
    <meta:user-defined meta:name="xs:date/OVERHEIDop.startdatum">2023-01-01</meta:user-defined>
    <meta:user-defined meta:name="OVERHEIDop.WsbID/DC.identifier">wsb-2022-14415</meta:user-defined>
    <meta:user-defined meta:name="OVERHEIDop.versieInformatie"/>
  </office:meta>
</office:document-meta>
</file>