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gistratiewijziging register voor de verkiezing van de leden van het algemeen bestuur van het Hoogheemraadschap van Delfland op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WERP</text:p>
            <text:p text:style-name="common-al">Registratiewijziging register voor de verkiezing van de leden van het algemeen bestuur van het Hoogheemraadschap van Delfland op 15 maart 2023.</text:p>
            <text:p text:style-name="common-al">Hierbij delen wij u, ter voldoening aan het bepaalde in artikel G 2a, vijfde lid, van de Kieswet, mee dat het centraal stembureau van het Hoogheemraadschap van Delfland in zijn vergadering van 21 december 2022 heeft besloten de volgende wijziging in de registratiegegevens door te voeren. </text:p>
            <text:p text:style-name="common-al"/>
            <text:p text:style-name="common-al">Statutaire naam: Algemene Waterschapspartij</text:p>
            <text:p text:style-name="common-al">Geregistreerde aanduiding: AWP niet politiek wel deskundig</text:p>
            <text:p text:style-name="common-al"/>
            <text:p text:style-name="common-al">
            <text:span text:style-name="nadrukondlijn">Wijzigingen</text:span>
          </text:p>
            <text:p text:style-name="common-al">Met ingang van heden is de geregistreerde aanduiding gewijzigd.</text:p>
            <text:p text:style-name="common-al">Gewijzigde aanduiding: AWP voor water, klimaat en natuur</text:p>
            <text:p text:style-name="common-al"/>
            <text:p text:style-name="common-al">Dit besluit zal in op 27 december 2022 gepubliceerd worden in het Waterschapsblad via https://www.officielebekendmakingen.nl en ter inzage worden gelegd bij de receptie van het Hoogheemraadschap van Delfland, Phoenixstraat 32 te Delft. Voor het maken van een afspraak voor inzage en voor vragen naar aanleiding van deze kennisgeving kunt u op werkdagen van 9.00 tot 16.00 uur contact opnemen met het klantcontactcentrum (KCC), te bereiken op telefoonnummer (015) 260 81 08 of via loket@hhdelfland.nl</text:p>
            <text:p text:style-name="common-al"/>
            <text:p text:style-name="common-al">ZIENSWIJZE/BEZWAAR/BEROEP</text:p>
            <text:p text:style-name="common-al">Belanghebbenden kunnen uiterlijk op de zesde dag na de openbare kennisgeving van het besluit een beroepschrift indienen bij de Afdeling Bestuursrechtspraak van de Raad van State, Postbus 20019, 2500 AE Den Haag.</text:p>
            <text:p text:style-name="common-al">Delft, 21 december 2022</text:p>
            <text:p text:style-name="common-al"/>
            <text:p text:style-name="common-al">De voorzitter van het Centraal Stembureau,   leden van het Centraal stembureau,</text:p>
            <text:p text:style-name="common-al"/>
            <text:p text:style-name="common-al"/>
            <text:p text:style-name="common-al"/>
            <text:p text:style-name="common-al">dr. P.H.W.M. Daverveldt     drs. M.H.J. Brandt</text:p>
            <text:p text:style-name="common-al">        J. Brokke</text:p>
            <text:p text:style-name="common-al">        M.J.H. Weerts</text:p>
            <text:p text:style-name="common-al">        mr. drs. M.P. Terwind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op.Rubriek/DC.type">verkiezingen</meta:user-defined>
    <meta:user-defined meta:name="DCTERMS.abstract">Registratiewijziging register voor de verkiezingen van de leden van het algemeen bestuur van het Hoogheemraadschap van Delfland op 15 maart 2023</meta:user-defined>
    <dc:language>nl</dc:language>
    <meta:user-defined meta:name="OVERHEIDop.locatietype/OVERHEIDop.gebiedsmarkering">Waterschap</meta:user-defined>
    <meta:user-defined meta:name="DC.title">Hoogheemraadschap van Delfland – Registratiewijziging register voor de verkiezing van de leden van het algemeen bestuur van het Hoogheemraadschap van Delfland op 15 maart 2023</meta:user-defined>
    <meta:user-defined meta:name="DCTERMS.W3CDTF/DCTERMS.available">2022-12-27</meta:user-defined>
    <meta:user-defined meta:name="DCTERMS.W3CDTF/OVERHEIDop.jaargang">2022</meta:user-defined>
    <meta:user-defined meta:name="OVERHEIDop.publicationIssue">14414</meta:user-defined>
    <meta:user-defined meta:name="OVERHEIDop.WsbID/DC.identifier">wsb-2022-14414</meta:user-defined>
    <meta:user-defined meta:name="OVERHEIDop.versieInformatie"/>
  </office:meta>
</office:document-meta>
</file>