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ande 2A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aanleggen van een glasvezelkabel op de locatie nabij De Zande 2A in Kamperveen (<text:span text:style-name="nadrukcur">dossiernummer Z/22/050856</text:span><text:span text:style-name="nadrukcur">; verzenddatum 22 </text:span><text:span text:style-name="nadrukcur">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Zande 2A in Kamperveen</meta:user-defined>
    <meta:user-defined meta:name="DCTERMS.W3CDTF/DCTERMS.available">2022-12-27</meta:user-defined>
    <meta:user-defined meta:name="DCTERMS.W3CDTF/OVERHEIDop.jaargang">2022</meta:user-defined>
    <meta:user-defined meta:name="OVERHEIDop.publicationIssue">14410</meta:user-defined>
    <meta:user-defined meta:name="OVERHEIDop.WsbID/DC.identifier">wsb-2022-14410</meta:user-defined>
    <meta:user-defined meta:name="OVERHEIDop.versieInformatie"/>
  </office:meta>
</office:document-meta>
</file>