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gedeeltelijk dempen van een A-watergang ten behoeve van de aanleg van een plas-dras zone nabij Zwanebloemsingel te Helmo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gedeeltelijk dempen van een A-watergang ten behoeve van de aanleg van een plas-dras zone nabij Zwanebloemsingel te Helmond. Het zaaknummer is 0654142672.</text:p>
            <text:p text:style-name="common-al">Besluitdatum: 04-02-2022</text:p>
            <text:p text:style-name="common-al">Inzage</text:p>
            <text:p text:style-name="common-al">U kunt de vergunning gedurende 6 weken inzien vanaf 08-02-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41</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1</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1</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142672</meta:user-defined>
    <meta:user-defined meta:name="DCTERMS.abstract">Dempen, aanleg plasdras, a-watergang, nabij Zwanenbloemsingel 36 Helmond</meta:user-defined>
    <dc:language>nl</dc:language>
    <meta:user-defined meta:name="OVERHEIDop.locatietype/OVERHEIDop.gebiedsmarkering">Punt</meta:user-defined>
    <meta:user-defined meta:name="DC.title">Watervergunning verleend voor het gedeeltelijk dempen van een A-watergang ten behoeve van de aanleg van een plas-dras zone nabij Zwanebloemsingel te Helmond.</meta:user-defined>
    <meta:user-defined meta:name="DCTERMS.W3CDTF/DCTERMS.available">2022-02-08</meta:user-defined>
    <meta:user-defined meta:name="DCTERMS.W3CDTF/OVERHEIDop.jaargang">2022</meta:user-defined>
    <meta:user-defined meta:name="OVERHEIDop.publicationIssue">1441</meta:user-defined>
    <meta:user-defined meta:name="OVERHEIDop.WsbID/DC.identifier">wsb-2022-1441</meta:user-defined>
    <meta:user-defined meta:name="OVERHEIDop.versieInformatie"/>
  </office:meta>
</office:document-meta>
</file>