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ouden van een slipjacht op 4 januari 2023 langs diverse waterlopen in omgeving van Holthon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1022</text:p>
            <text:p text:style-name="common-al">Waterschap Vechtstromen heeft een watervergunning verleend. Het waterschap geeft hiermee toestemming voor het houden van een slipjacht evenement op 4 januari 2023, waarbij gebruik wordt gemaakt van diverse onderhoudspaden langs diverse waterlopen in de omgeving van Holthone. </text:p>
            <text:p text:style-name="common-al">De watervergunning is op 22 dec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 februar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
                <text:span text:style-name="nadrukvet"/>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40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0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0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ouden van een slipjacht op 4 januari 2023 langs diverse waterlopen in omgeving van Holthone</meta:user-defined>
    <meta:user-defined meta:name="DCTERMS.W3CDTF/DCTERMS.available">2022-12-27</meta:user-defined>
    <meta:user-defined meta:name="DCTERMS.W3CDTF/OVERHEIDop.jaargang">2022</meta:user-defined>
    <meta:user-defined meta:name="OVERHEIDop.publicationIssue">14409</meta:user-defined>
    <meta:user-defined meta:name="OVERHEIDop.WsbID/DC.identifier">wsb-2022-14409</meta:user-defined>
    <meta:user-defined meta:name="OVERHEIDop.versieInformatie"/>
  </office:meta>
</office:document-meta>
</file>