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bullet style:num-suffix="" text:bullet-char="​" text:level="1">
        <style:list-level-properties text:min-label-width="10mm"/>
      </text:list-level-style-bullet>
    </text:list-style>
    <text:list-style style:name="id1-3-2-2-6-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bullet style:num-suffix="" text:bullet-char="​" text:level="1">
        <style:list-level-properties text:min-label-width="10mm"/>
      </text:list-level-style-bullet>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bullet style:num-suffix="" text:bullet-char="​" text:level="1">
        <style:list-level-properties text:min-label-width="10mm"/>
      </text:list-level-style-bullet>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bullet style:num-suffix="" text:bullet-char="​" text:level="1">
        <style:list-level-properties text:min-label-width="10mm"/>
      </text:list-level-style-bullet>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bullet style:num-suffix="" text:bullet-char="​" text:level="1">
        <style:list-level-properties text:min-label-width="10mm"/>
      </text:list-level-style-bullet>
    </text:list-style>
    <text:list-style style:name="id1-3-2-2-6-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bullet style:num-suffix="" text:bullet-char="​" text:level="1">
        <style:list-level-properties text:min-label-width="10mm"/>
      </text:list-level-style-bullet>
    </text:list-style>
    <text:list-style style:name="id1-3-2-2-6-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 Wetterskip Fryslân 2023</text:p>
      <text:section text:name="regeling_id1-3-2" text:style-name="regeling">
        <text:section text:name="aanhef_id1-3-2-1" text:style-name="aanhef">
          <text:section text:name="preambule_id1-3-2-1-1" text:style-name="preambule">
            <text:p text:style-name="al"/>
            <text:p text:style-name="al">Het algemeen bestuur van waterschap Wetterskip Fryslân;</text:p>
            <text:p text:style-name="al"/>
            <text:p text:style-name="al">Op voordracht van het dagelijks bestuur d.d. 22 november 2022; </text:p>
            <text:p text:style-name="al"/>
            <text:p text:style-name="al">Gelet op de artikelen 110, 113, 116 en 117 van de Waterschapswet; </text:p>
            <text:p text:style-name="al"/>
            <text:p text:style-name="al">BESLUIT: </text:p>
            <text:p text:style-name="al"/>
            <text:p text:style-name="al">Vast te stellen de Verordening op de watersysteemheffing Wetterskip Fryslân 2023.</text:p>
            <text:p text:style-name="al"/>
          </text:section>
        </text:section>
        <text:section text:name="regeling-tekst_id1-3-2-2" text:style-name="regeling-tekst">
          <text:section text:name="hoofdstuk_id1-3-2-2-1" text:style-name="hoofdstuk">
            <text:p text:style-name="hoofdstuk_kop"><text:span text:style-name="label">Hoofdstuk</text:span> I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
              <text:list text:style-name="id1-3-2-2-1-2-5">
                <text:list-item text:style-override="id1-3-2-2-1-2-5">
                  <text:number/>
                  <text:list text:style-name="id1-3-2-2-1-2-5-2">
                    <text:list-item text:style-override="id1-3-2-2-1-2-5-2-1">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
                </text:list-item>
                <text:list-item text:style-override="id1-3-2-2-1-2-6">
                  <text:number/>
                  <text:list text:style-name="id1-3-2-2-1-2-6-2">
                    <text:list-item text:style-override="id1-3-2-2-1-2-6-2-1">
                      <text:number>c.</text:number>
                      <text:p text:style-name="al">heffingsambtenaar: de door het bestuur van Noordelijk Belastingkantoor aangewezen ambtenaar, als bedoeld in art. 124, vijfde lid, onderdeel a, van de Waterschapswet; </text:p>
                    </text:list-item>
                  </text:list>
                </text:list-item>
                <text:list-item text:style-override="id1-3-2-2-1-2-7">
                  <text:number/>
                  <text:list text:style-name="id1-3-2-2-1-2-7-2">
                    <text:list-item text:style-override="id1-3-2-2-1-2-7-2-1">
                      <text:number>d.</text:number>
                      <text:p text:style-name="al">invorderingsambtenaar: de door het bestuur van Noordelijk Belastingkantoor aangewezen ambtenaar, als bedoeld in art.124, vijfde lid, onderdeel b, van de Waterschapswet; </text:p>
                    </text:list-item>
                  </text:list>
                </text:list-item>
                <text:list-item text:style-override="id1-3-2-2-1-2-8">
                  <text:number/>
                  <text:list text:style-name="id1-3-2-2-1-2-8-2">
                    <text:list-item text:style-override="id1-3-2-2-1-2-8-2-1">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
                </text:list-item>
                <text:list-item text:style-override="id1-3-2-2-1-2-9">
                  <text:number/>
                  <text:list text:style-name="id1-3-2-2-1-2-9-2">
                    <text:list-item text:style-override="id1-3-2-2-1-2-9-2-1">
                      <text:number>f.</text:number>
                      <text:p text:style-name="al">kostentoedelingsverordening: de verordening van het waterschap, bedoeld in artikel 120, eerste lid, eerste volzin, van de Waterschapswet; </text:p>
                    </text:list-item>
                  </text:list>
                </text:list-item>
                <text:list-item text:style-override="id1-3-2-2-1-2-10">
                  <text:number/>
                  <text:list text:style-name="id1-3-2-2-1-2-10-2">
                    <text:list-item text:style-override="id1-3-2-2-1-2-10-2-1">
                      <text:number>g.</text:number>
                      <text:p text:style-name="al">buitendijks gelegen onroerende zaken: onroerende zaken die geheel of gedeeltelijk buiten de primaire waterkering zijn gelegen;</text:p>
                    </text:list-item>
                  </text:list>
                </text:list-item>
                <text:list-item text:style-override="id1-3-2-2-1-2-11">
                  <text:number/>
                  <text:list text:style-name="id1-3-2-2-1-2-11-2">
                    <text:list-item text:style-override="id1-3-2-2-1-2-11-2-1">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
                </text:list-item>
                <text:list-item text:style-override="id1-3-2-2-1-2-12">
                  <text:number/>
                  <text:list text:style-name="id1-3-2-2-1-2-12-2">
                    <text:list-item text:style-override="id1-3-2-2-1-2-12-2-1">
                      <text:number>i.</text:number>
                      <text:p text:style-name="al">ongebouwde onroerende zaken: ongebouwde onroerende zaken die geen natuurterreinen zijn; </text:p>
                    </text:list-item>
                  </text:list>
                </text:list-item>
                <text:list-item text:style-override="id1-3-2-2-1-2-13">
                  <text:number/>
                  <text:list text:style-name="id1-3-2-2-1-2-13-2">
                    <text:list-item text:style-override="id1-3-2-2-1-2-13-2-1">
                      <text:number>j.</text:number>
                      <text:p text:style-name="al">gebied van het waterschap: het gebied dat is aangegeven op de bij het provinciaal reglement behorende kaart waarin de zorg voor het watersysteem aan het waterschap is opgedragen; </text:p>
                    </text:list-item>
                  </text:list>
                </text:list-item>
                <text:list-item text:style-override="id1-3-2-2-1-2-14">
                  <text:number/>
                  <text:list text:style-name="id1-3-2-2-1-2-14-2">
                    <text:list-item text:style-override="id1-3-2-2-1-2-14-2-1">
                      <text:number>k.</text:number>
                      <text:p text:style-name="al">de heffing: de watersysteemheffing als genoemd in artikel 117, eerste lid, Waterschapswet.</text:p>
                    </text:list-item>
                  </text:list>
                </text:list-item>
                <text:list-item text:style-override="id1-3-2-2-1-2-15">
                  <text:number/>
                  <text:list text:style-name="id1-3-2-2-1-2-15-2">
                    <text:list-item text:style-override="id1-3-2-2-1-2-15-2-1">
                      <text:number>l.</text:number>
                      <text:p text:style-name="al">verharde openbare wegen: de rijbaan van een openbare weg en andere verharde delen van het kadastraal perceel die dienstbaar zijn aan het verkeer over de weg. </text:p>
                      <text:p text:style-name="al"/>
                    </text:list-item>
                  </text:list>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
                  <text:list text:style-name="id1-3-2-2-1-3-2-2">
                    <text:list-item text:style-override="id1-3-2-2-1-3-2-2-1">
                      <text:number>1.</text:number>
                      <text:p text:style-name="al">Ter bestrijding van kosten die zijn verbonden aan de zorg voor het watersysteem wordt onder de naam watersysteemheffing een directe belasting geheven.</text:p>
                      <text:p text:style-name="al"/>
                    </text:list-item>
                  </text:list>
                </text:list-item>
                <text:list-item text:style-override="id1-3-2-2-1-3-3">
                  <text:number/>
                  <text:list text:style-name="id1-3-2-2-1-3-3-2">
                    <text:list-item text:style-override="id1-3-2-2-1-3-3-2-1">
                      <text:number>2.</text:number>
                      <text:p text:style-name="al">De heffing wordt geheven van hen die: </text:p>
                    </text:list-item>
                  </text:list>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 </text:p>
                    </text:list-item>
                    <text:list-item text:style-override="id1-3-2-2-1-3-3-3-3">
                      <text:number>c.</text:number>
                      <text:p text:style-name="al">krachtens eigendom, bezit of beperkt recht het genot hebben van natuurterreinen in het gebied van het waterschap; </text:p>
                    </text:list-item>
                    <text:list-item text:style-override="id1-3-2-2-1-3-3-3-4">
                      <text:number>d.</text:number>
                      <text:p text:style-name="al">krachtens eigendom, bezit of beperkt recht het genot hebben van gebouwde onroerende zaken in het gebied van het waterschap; </text:p>
                      <text:p text:style-name="al"/>
                    </text:list-item>
                  </text:list>
                </text:list-item>
                <text:list-item text:style-override="id1-3-2-2-1-3-4">
                  <text:number/>
                  <text:list text:style-name="id1-3-2-2-1-3-4-2">
                    <text:list-item text:style-override="id1-3-2-2-1-3-4-2-1">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p text:style-name="al"/>
                    </text:list-item>
                  </text:list>
                </text:list-item>
                <text:list-item text:style-override="id1-3-2-2-1-3-5">
                  <text:number/>
                  <text:list text:style-name="id1-3-2-2-1-3-5-2">
                    <text:list-item text:style-override="id1-3-2-2-1-3-5-2-1">
                      <text:number>4.</text:number>
                      <text:p text:style-name="al">Voor de toepassing van het tweede lid, onderdelen b, c en d, is heffingsplichtig de: </text:p>
                    </text:list-item>
                  </text:list>
                  <text:list text:style-name="id1-3-2-2-1-3-5-3">
                    <text:list-item text:style-override="id1-3-2-2-1-3-5-3-1">
                      <text:number>a.</text:number>
                      <text:p text:style-name="al">beperkt gerechtigde en niet de eigenaar, ingeval de onroerende zaak is onderworpen aan het recht van beklemming, van erfpacht, van opstal of van vruchtgebruik; </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p text:style-name="al"/>
                    </text:list-item>
                  </text:list>
                </text:list-item>
                <text:list-item text:style-override="id1-3-2-2-1-3-6">
                  <text:number/>
                  <text:list text:style-name="id1-3-2-2-1-3-6-2">
                    <text:list-item text:style-override="id1-3-2-2-1-3-6-2-1">
                      <text:number>5.</text:number>
                      <text:p text:style-name="al">Indien de onroerende zaak is onderworpen aan beperkte rechten als bedoeld in het vorige artikellid, heeft voor de heffingsplicht: </text:p>
                    </text:list-item>
                  </text:list>
                  <text:list text:style-name="id1-3-2-2-1-3-6-3">
                    <text:list-item text:style-override="id1-3-2-2-1-3-6-3-1">
                      <text:number>a.</text:number>
                      <text:p text:style-name="al">de vruchtgebruiker voorrang boven zowel de opstaller als de erfpachter, onderscheidenlijk de beklemde meier; </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
                  <text:number/>
                  <text:list text:style-name="id1-3-2-2-1-4-3-2">
                    <text:list-item text:style-override="id1-3-2-2-1-4-3-2-1">
                      <text:number>a.</text:number>
                      <text:p text:style-name="al">ter zake van ingezetenen: de woonruimte; </text:p>
                    </text:list-item>
                  </text:list>
                </text:list-item>
              </text:list>
              <text:list text:style-name="id1-3-2-2-1-4-4">
                <text:list-item text:style-override="id1-3-2-2-1-4-4-1">
                  <text:number>b.</text:number>
                  <text:p text:style-name="al">ter zake van ongebouwde onroerende zaken en ter zake van natuurterreinen: de oppervlakte van de onroerende zaak, uitgedrukt in een aantal hectaren of een gedeelte daarvan; </text:p>
                </text:list-item>
                <text:list-item text:style-override="id1-3-2-2-1-4-4-2">
                  <text:number>c.</text:number>
                  <text:p text:style-name="al">ter zake van gebouw de onroerende zaken: de waarde die voor het kalenderjaar voor de onroerende zaak wordt bepaald op de voet van hoofdstuk IV van de Wet waardering onroerende zaken. </text:p>
                </text:list-item>
              </text:list>
              <text:p text:style-name="al"/>
            </text:section>
            <text:p text:style-name="hoofdstuk_bottom"/>
          </text:section>
          <text:section text:name="hoofdstuk_id1-3-2-2-2" text:style-name="hoofdstuk">
            <text:p text:style-name="artikel_kop_titel"><text:span text:style-name="label">Hoofdstuk II Watersysteemheffing ingezetenen </text:spa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107,43 per woonruimte. </text:p>
              <text:p text:style-name="al"/>
            </text:section>
            <text:p text:style-name="hoofdstuk_bottom"/>
          </text:section>
          <text:section text:name="hoofdstuk_id1-3-2-2-3" text:style-name="hoofdstuk">
            <text:p text:style-name="artikel_kop_titel"><text:span text:style-name="label">Hoofdstuk</text:span> <text:span text:style-name="nr">III Watersysteemheffing ongebouwde onroerende zaken </text:spa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
                  <text:list text:style-name="id1-3-2-2-3-2-2-2">
                    <text:list-item text:style-override="id1-3-2-2-3-2-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item>
                  </text:list>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p text:style-name="al"/>
                    </text:list-item>
                  </text:list>
                </text:list-item>
                <text:list-item text:style-override="id1-3-2-2-3-2-3">
                  <text:number/>
                  <text:list text:style-name="id1-3-2-2-3-2-3-2">
                    <text:list-item text:style-override="id1-3-2-2-3-2-3-2-1">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p text:style-name="al"/>
                    </text:list-item>
                  </text:list>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
                  <text:list text:style-name="id1-3-2-2-3-3-2-2">
                    <text:list-item text:style-override="id1-3-2-2-3-3-2-2-1">
                      <text:number>1.</text:number>
                      <text:p text:style-name="al">Met inachtneming van het bepaalde dienaangaande in de Kostentoedelingsverordening, bedraagt het tarief van de heffing voor ongebouwde onroerende zaken € 72,57 per hectare.</text:p>
                    </text:list-item>
                  </text:list>
                  <text:list text:style-name="id1-3-2-2-3-3-2-3">
                    <text:list-item text:style-override="id1-3-2-2-3-3-2-3-1">
                      <text:number>a.</text:number>
                      <text:p text:style-name="al">In afwijking van het bepaalde in het eerste lid en met inachtneming van het bepaalde dienaangaande in artikel 4 van de Kostentoedelingsverordening, bedraagt het tarief voor binnendijks gelegen ongebouwde onroerende zaken, niet zijnde wegen, in bemalen gebieden € 108,86 per hectare;</text:p>
                    </text:list-item>
                    <text:list-item text:style-override="id1-3-2-2-3-3-2-3-2">
                      <text:number>b.</text:number>
                      <text:p text:style-name="al">voor buitendijks gelegen ongebouwde onroerende zaken, niet zijnde verharde openbare wegen, in onbemalen gebieden € 18,14 per hectare;</text:p>
                    </text:list-item>
                    <text:list-item text:style-override="id1-3-2-2-3-3-2-3-3">
                      <text:number>c.</text:number>
                      <text:p text:style-name="al">voor buitendijks gelegen ongebouwde onroerende zaken, niet zijnde verharde openbare wegen, in bemalen gebieden € 54,43 per hectare;</text:p>
                    </text:list-item>
                    <text:list-item text:style-override="id1-3-2-2-3-3-2-3-4">
                      <text:number>d.</text:number>
                      <text:p text:style-name="al">voor verharde openbare wegen gelegen in binnendijkse onbemalen gebieden € 145,14 per hectare;</text:p>
                    </text:list-item>
                    <text:list-item text:style-override="id1-3-2-2-3-3-2-3-5">
                      <text:number>e.</text:number>
                      <text:p text:style-name="al">voor verharde openbare wegen gelegen in binnendijkse bemalen gebieden € 181,43 per hectare;</text:p>
                    </text:list-item>
                    <text:list-item text:style-override="id1-3-2-2-3-3-2-3-6">
                      <text:number>f.</text:number>
                      <text:p text:style-name="al">voor verharde openbare wegen gelegen in buitendijkse onbemalen gebieden € 90,71 per hectare;</text:p>
                    </text:list-item>
                    <text:list-item text:style-override="id1-3-2-2-3-3-2-3-7">
                      <text:number>g.</text:number>
                      <text:p text:style-name="al">voor verharde openbare wegen gelegen in buitendijkse bemalen gebieden € 127,00 per hectare.</text:p>
                    </text:list-item>
                  </text:list>
                </text:list-item>
              </text:list>
              <text:p text:style-name="al"/>
            </text:section>
            <text:p text:style-name="hoofdstuk_bottom"/>
          </text:section>
          <text:section text:name="hoofdstuk_id1-3-2-2-4" text:style-name="hoofdstuk">
            <text:p text:style-name="artikel_kop_titel"><text:span text:style-name="label">Hoofdstuk</text:span> <text:span text:style-name="nr">IV Watersysteemheffing natuurterreinen </text:spa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
                  <text:number/>
                  <text:list text:style-name="id1-3-2-2-4-2-3-2">
                    <text:list-item text:style-override="id1-3-2-2-4-2-3-2-1">
                      <text:number>a.</text:number>
                      <text:p text:style-name="al">hetgeen ingevolge artikel 9, eerste en tweede lid wordt aangemerkt als een gebouwde onroerende zaak; </text:p>
                    </text:list-item>
                  </text:list>
                </text:list-item>
                <text:list-item text:style-override="id1-3-2-2-4-2-4">
                  <text:number/>
                  <text:list text:style-name="id1-3-2-2-4-2-4-2">
                    <text:list-item text:style-override="id1-3-2-2-4-2-4-2-1">
                      <text:number>b.</text:number>
                      <text:p text:style-name="al">hetgeen ingevolge artikel 5 wordt aangemerkt als een ongebouwde onroerende zaak. </text:p>
                      <text:p text:style-name="al"/>
                    </text:list-item>
                  </text:list>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8,67 per hectare. </text:p>
              <text:p text:style-name="al"/>
            </text:section>
            <text:p text:style-name="hoofdstuk_bottom"/>
          </text:section>
          <text:section text:name="hoofdstuk_id1-3-2-2-5" text:style-name="hoofdstuk">
            <text:p text:style-name="artikel_kop_titel"><text:span text:style-name="label">Hoofdstuk</text:span> <text:span text:style-name="nr">V Watersysteemheffing gebouwde onroerende zaken </text:spa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
                  <text:list text:style-name="id1-3-2-2-5-2-2-2">
                    <text:list-item text:style-override="id1-3-2-2-5-2-2-2-1">
                      <text:number>1.</text:number>
                      <text:p text:style-name="al">Voor de toepassing van dit hoofdstuk en van artikel 2, tweede lid, onderdeel d van deze verordening, wordt als één gebouwde onroerende zaak aangemerkt: </text:p>
                    </text:list-item>
                  </text:list>
                </text:list-item>
                <text:list-item text:style-override="id1-3-2-2-5-2-3">
                  <text:number/>
                  <text:list text:style-name="id1-3-2-2-5-2-3-2">
                    <text:list-item text:style-override="id1-3-2-2-5-2-3-2-1">
                      <text:number>a.</text:number>
                      <text:p text:style-name="al">een gebouwd eigendom; </text:p>
                    </text:list-item>
                  </text:list>
                </text:list-item>
                <text:list-item text:style-override="id1-3-2-2-5-2-4">
                  <text:number/>
                  <text:list text:style-name="id1-3-2-2-5-2-4-2">
                    <text:list-item text:style-override="id1-3-2-2-5-2-4-2-1">
                      <text:number>b.</text:number>
                      <text:p text:style-name="al">een gedeelte van een gebouwd eigendom dat blijkens zijn indeling is bestemd om als een afzonderlijk geheel te worden gebruikt; </text:p>
                    </text:list-item>
                  </text:list>
                </text:list-item>
                <text:list-item text:style-override="id1-3-2-2-5-2-5">
                  <text:number/>
                  <text:list text:style-name="id1-3-2-2-5-2-5-2">
                    <text:list-item text:style-override="id1-3-2-2-5-2-5-2-1">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
                </text:list-item>
                <text:list-item text:style-override="id1-3-2-2-5-2-6">
                  <text:number/>
                  <text:list text:style-name="id1-3-2-2-5-2-6-2">
                    <text:list-item text:style-override="id1-3-2-2-5-2-6-2-1">
                      <text:number>d.</text:number>
                      <text:p text:style-name="al">het binnen het gebied van een gemeente gelegen deel van een in onderdeel a bedoelde eigendom, van een in onderdeel b bedoeld gedeelte of van een in onderdeel c bedoeld samenstel; </text:p>
                    </text:list-item>
                  </text:list>
                </text:list-item>
                <text:list-item text:style-override="id1-3-2-2-5-2-7">
                  <text:number/>
                  <text:list text:style-name="id1-3-2-2-5-2-7-2">
                    <text:list-item text:style-override="id1-3-2-2-5-2-7-2-1">
                      <text:number>e.</text:number>
                      <text:p text:style-name="al">het binnen het gebied van het waterschap gelegen deel van een in onderdeel a bedoelde eigendom, van een in onderdeel b bedoeld gedeelte, van een in onderdeel c bedoeld samenstel of van een in onderdeel d bedoeld deel. </text:p>
                      <text:p text:style-name="al"/>
                    </text:list-item>
                  </text:list>
                </text:list-item>
                <text:list-item text:style-override="id1-3-2-2-5-2-8">
                  <text:number/>
                  <text:list text:style-name="id1-3-2-2-5-2-8-2">
                    <text:list-item text:style-override="id1-3-2-2-5-2-8-2-1">
                      <text:number>2.</text:number>
                      <text:p text:style-name="al">Voor de toepassing van het eerste lid maken de ongebouwde eigendommen voor zover die een samenstel vormen met een gebouwd eigendom als bedoeld in het eerste lid, onderdeel a tot en met e, deel uit van de gebouwde onroerende zaak. </text:p>
                    </text:list-item>
                  </text:list>
                </text:list-item>
                <text:list-item text:style-override="id1-3-2-2-5-2-9">
                  <text:number/>
                  <text:list text:style-name="id1-3-2-2-5-2-9-2">
                    <text:list-item text:style-override="id1-3-2-2-5-2-9-2-1">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p text:style-name="al"/>
                    </text:list-item>
                  </text:list>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
                  <text:number/>
                  <text:list text:style-name="id1-3-2-2-5-3-2-2">
                    <text:list-item text:style-override="id1-3-2-2-5-3-2-2-1">
                      <text:number>1.</text:number>
                      <text:p text:style-name="al">Met inachtneming dienaangaande van het bepaalde in de Kostentoedelingsverordening, bedraagt het tarief van de heffing voor gebouwde onroerende zaken 0,05702% van de heffingsmaatstaf als bedoeld in artikel 3, onderdeel c van deze verordening. </text:p>
                    </text:list-item>
                  </text:list>
                </text:list-item>
                <text:list-item text:style-override="id1-3-2-2-5-3-3">
                  <text:number/>
                  <text:list text:style-name="id1-3-2-2-5-3-3-2">
                    <text:list-item text:style-override="id1-3-2-2-5-3-3-2-1">
                      <text:number>2.</text:number>
                      <text:p text:style-name="al">In afwijking van het bepaalde in het eerste lid en met inachtneming van het bepaalde dienaangaande in artikel 4, eerste lid van de Kostentoedelingsverordening, bedraagt het tarief voor buitendijks gelegen gebouwde onroerende zaken 0,01425% van de heffingsmaatstaf. </text:p>
                    </text:list-item>
                  </text:list>
                </text:list-item>
              </text:list>
              <text:p text:style-name="al"/>
            </text:section>
            <text:p text:style-name="hoofdstuk_bottom"/>
          </text:section>
          <text:section text:name="hoofdstuk_id1-3-2-2-6" text:style-name="hoofdstuk">
            <text:p text:style-name="artikel_kop_titel"><text:span text:style-name="label">Hoofdstuk</text:span> <text:span text:style-name="nr">VI Heffing en invordering </text:span>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
                  <text:list text:style-name="id1-3-2-2-6-2-2-2">
                    <text:list-item text:style-override="id1-3-2-2-6-2-2-2-1">
                      <text:number>1.</text:number>
                      <text:p text:style-name="al">De heffing wordt bij wege van aanslag geheven. </text:p>
                    </text:list-item>
                  </text:list>
                </text:list-item>
                <text:list-item text:style-override="id1-3-2-2-6-2-3">
                  <text:number/>
                  <text:list text:style-name="id1-3-2-2-6-2-3-2">
                    <text:list-item text:style-override="id1-3-2-2-6-2-3-2-1">
                      <text:number>2.</text:number>
                      <text:p text:style-name="al">Op één aanslagbiljet kunnen meerdere aanslagen worden verenigd, de zogenaamde integrale aanslag. </text:p>
                      <text:p text:style-name="al"/>
                    </text:list-item>
                  </text:list>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
                  <text:list text:style-name="id1-3-2-2-6-3-2-2">
                    <text:list-item text:style-override="id1-3-2-2-6-3-2-2-1">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
                </text:list-item>
                <text:list-item text:style-override="id1-3-2-2-6-3-3">
                  <text:number/>
                  <text:list text:style-name="id1-3-2-2-6-3-3-2">
                    <text:list-item text:style-override="id1-3-2-2-6-3-3-2-1">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p text:style-name="al"/>
                    </text:list-item>
                  </text:list>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p text:style-name="al"/>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
                  <text:list text:style-name="id1-3-2-2-6-5-2-2">
                    <text:list-item text:style-override="id1-3-2-2-6-5-2-2-1">
                      <text:number>1.</text:number>
                      <text:p text:style-name="al">De watersysteemheffing ongebouwde onroerende zaken wordt niet geheven ter zake van ongebouwde onroerende zaken waarvan het waterschap genothebbende krachtens eigendom, bezit of beperkt recht is.</text:p>
                      <text:p text:style-name="al"/>
                    </text:list-item>
                  </text:list>
                </text:list-item>
                <text:list-item text:style-override="id1-3-2-2-6-5-3">
                  <text:number/>
                  <text:list text:style-name="id1-3-2-2-6-5-3-2">
                    <text:list-item text:style-override="id1-3-2-2-6-5-3-2-1">
                      <text:number>2.</text:number>
                      <text:p text:style-name="al">De watersysteemheffing natuurterreinen wordt niet geheven ter zake van natuurterreinen waarvan het waterschap genothebbende krachtens eigendom, bezit of beperkt recht is. </text:p>
                      <text:p text:style-name="al"/>
                    </text:list-item>
                  </text:list>
                </text:list-item>
                <text:list-item text:style-override="id1-3-2-2-6-5-4">
                  <text:number/>
                  <text:list text:style-name="id1-3-2-2-6-5-4-2">
                    <text:list-item text:style-override="id1-3-2-2-6-5-4-2-1">
                      <text:number>3.</text:number>
                      <text:p text:style-name="al">De watersysteemheffing gebouwde onroerende zaken wordt niet geheven ter zake van: </text:p>
                    </text:list-item>
                  </text:list>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p text:style-name="al"/>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
                  <text:list text:style-name="id1-3-2-2-6-6-2-2">
                    <text:list-item text:style-override="id1-3-2-2-6-6-2-2-1">
                      <text:number>1.</text:number>
                      <text:p text:style-name="al">Een belastingaanslag is invorderbaar drie maanden na de dagtekening van het aanslagbiljet.</text:p>
                    </text:list-item>
                  </text:list>
                </text:list-item>
                <text:list-item text:style-override="id1-3-2-2-6-6-3">
                  <text:number/>
                  <text:list text:style-name="id1-3-2-2-6-6-3-2">
                    <text:list-item text:style-override="id1-3-2-2-6-6-3-2-1">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p text:style-name="al"/>
                    </text:list-item>
                  </text:list>
                </text:list-item>
              </text:list>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
                  <text:number/>
                  <text:list text:style-name="id1-3-2-2-6-7-2-2">
                    <text:list-item text:style-override="id1-3-2-2-6-7-2-2-1">
                      <text:number>1.</text:number>
                      <text:p text:style-name="al">Er wordt geen kwijtschelding verleend, met uitzondering van de heffing ter zake van ingezetenen. </text:p>
                    </text:list-item>
                  </text:list>
                </text:list-item>
                <text:list-item text:style-override="id1-3-2-2-6-7-3">
                  <text:number/>
                  <text:list text:style-name="id1-3-2-2-6-7-3-2">
                    <text:list-item text:style-override="id1-3-2-2-6-7-3-2-1">
                      <text:number>2.</text:number>
                      <text:p text:style-name="al">Bij het verlenen van kwijtschelding worden voor de berekening van de kosten van bestaan de percentages vermeld in artikel 16 Uitvoeringsregeling Invorderingswet 1990, gesteld op 100. </text:p>
                      <text:p text:style-name="al"/>
                    </text:list-item>
                  </text:list>
                </text:list-item>
              </text:list>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p text:style-name="al"/>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
                  <text:list text:style-name="id1-3-2-2-6-9-2-2">
                    <text:list-item text:style-override="id1-3-2-2-6-9-2-2-1">
                      <text:number>1.</text:number>
                      <text:p text:style-name="al">De Verordening op de watersysteemheffing Wetterskip Fryslân 2022, vastgesteld bij besluit van 23 november 2021 wordt ingetrokken met ingang van de in het derde lid genoemde datum van ingang van de heffing, met dien verstande dat zij van toepassing blijft op belastbare feiten die zich voor die datum hebben voorgedaan. </text:p>
                    </text:list-item>
                  </text:list>
                </text:list-item>
                <text:list-item text:style-override="id1-3-2-2-6-9-3">
                  <text:number/>
                  <text:list text:style-name="id1-3-2-2-6-9-3-2">
                    <text:list-item text:style-override="id1-3-2-2-6-9-3-2-1">
                      <text:number>2.</text:number>
                      <text:p text:style-name="al">Deze verordening treedt in werking met ingang van de achtste dag na die van haar bekendmaking. </text:p>
                    </text:list-item>
                  </text:list>
                </text:list-item>
                <text:list-item text:style-override="id1-3-2-2-6-9-4">
                  <text:number/>
                  <text:list text:style-name="id1-3-2-2-6-9-4-2">
                    <text:list-item text:style-override="id1-3-2-2-6-9-4-2-1">
                      <text:number>3.</text:number>
                      <text:p text:style-name="al">De datum van ingang van de heffing is 1 januari 2023. </text:p>
                    </text:list-item>
                  </text:list>
                </text:list-item>
                <text:list-item text:style-override="id1-3-2-2-6-9-5">
                  <text:number/>
                  <text:list text:style-name="id1-3-2-2-6-9-5-2">
                    <text:list-item text:style-override="id1-3-2-2-6-9-5-2-1">
                      <text:number>4.</text:number>
                      <text:p text:style-name="al">Deze verordening kan worden aangehaald als Verordening op de watersysteemheffing Wetterskip Fryslân 2023. </text:p>
                    </text:list-item>
                  </text:list>
                </text:list-item>
              </text:list>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van Wetterskip Fryslân, gehouden op 20 december 2022 te Leeuwarden.</text:span></text:p>
            <text:p><text:span text:style-name="functie"/></text:p>
            <text:p><text:span text:style-name="functie">L.M.B.C. Kroon, </text:span></text:p>
            <text:p><text:span text:style-name="functie"/></text:p>
            <text:p><text:span text:style-name="functie">Dijkgraaf </text:span></text:p>
            <text:p><text:span text:style-name="functie"/></text:p>
            <text:p><text:span text:style-name="functie"/></text:p>
            <text:p><text:span text:style-name="functie">O. Bijlsma,</text:span></text:p>
            <text:p><text:span text:style-name="functie"/></text:p>
            <text:p><text:span text:style-name="functie">Secretaris-directeur</text:span></text:p>
          </text:section>
        </text:section>
        <text:section text:name="bijlage_id1-3-2-4" text:style-name="bijlage">
          <text:p text:style-name="bijlage_top"/>
          <text:p text:style-name="artikel_kop_titel"><text:span text:style-name="label">Toelichting Algemeen </text:span> </text:p>
          <text:p text:style-name="al"/>
          <text:p text:style-name="al">
          <text:span text:style-name="nadrukvet">1. Wettelijke basis </text:span>
        </text:p>
          <text:p text:style-name="al">De verordening op de watersysteemheffing is gebaseerd op de Waterschapswet. </text:p>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cur">¹</text:span>
          <text:span text:style-name="nadrukcur">)</text:span>
          <text:span text:style-name="nadrukcur"/>
          <text:span text:style-name="nadrukcur">MvT</text:span>
          <text:span text:style-name="nadrukcur"> bij de Wet modernisering </text:span>
          <text:span text:style-name="nadrukcur">waterschapsbestel</text:span>
          <text:span text:style-name="nadrukcur">, TK 2005 -2006, 30601, nr. 3, blz. 11</text:span>
        </text:p>
          <text:p text:style-name="al">
          <text:span text:style-name="nadrukvet">3. De watersysteemheffing </text:span>
        </text:p>
          <text:p text:style-name="al">De watersysteemheffing wordt geheven ter bestrijding van kosten die zijn verbonden aan de zorg voor het watersysteem. Belastingplichtig voor de watersysteemheffing zijn:</text:p>
          <text:p text:style-name="al">ingezetenen;</text:p>
          <text:p text:style-name="al">eigenaren ²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nadrukcur">²</text:span>
          <text:span text:style-name="nadrukcur">)</text:span>
          <text:span text:style-name="nadrukcur">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Wetterskip Fryslân heeft besloten om tariefdifferentiatie toe te passen voor bemalen gebieden (+ 50%), voor buiten de primaire waterkeringen gelegen onroerende zaken (- 75%) en voor verharde openbare wegen (+ 100%). </text:p>
          <text:p text:style-name="al">De tariefdifferentiatie bemalen geldt voor alleen ongebouwde onroerende zaken, niet zijnde natuurterreinen. </text:p>
          <text:p text:style-name="al">De tariefdifferentiatie buitendijks geldt voor zowel ongebouwde onroerende zaken, niet zijnde natuurterreinen, als gebouwde onroerende zaken.</text:p>
          <text:p text:style-name="al">De tariefdifferentiaties zijn vastgelegd in de Kostentoedelingsverordening. In de toelichting op deze verordening is uitgebreid ingegaan op de gemaakte keuzes.</text:p>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Artikelsgewijze toelichting</text:span>
        </text:p>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pan text:style-name="nadrukvet">Hoofdstuk I Inleidende bepalingen </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span text:style-name="nadrukcur">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span text:style-name="nadrukcur">b. Noordelijk Belastingkantoor </text:span>
        </text:p>
          <text:p text:style-name="al">Het Noordelijk Belastingkantoor is een samenwerkingsverband tussen de gemeente Groningen en de waterschappen Hunze en Aa’s, Noorderzijlvest en Wetterskip Fryslân. Vestigingsplaats is Haren G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Hunze en Aa’s van belang. </text:p>
          <text:p text:style-name="al">
          <text:span text:style-name="nadrukcur">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span text:style-name="nadrukcur">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span text:style-name="nadrukcur">e. Woonruimte </text:span>
        </text:p>
          <text:p text:style-name="al">Voor een beschouwing op het begrip woonruimte wordt verwezen naar onderdeel a. </text:p>
          <text:p text:style-name="al">
          <text:span text:style-name="nadrukcur">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span text:style-name="nadrukcur">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pan text:style-name="nadrukcur">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span text:style-name="nadrukcur">ᶾ</text:span>
          <text:span text:style-name="nadrukcur"> Hoge Raad 7 november 2014, ECLI:NL:HR:2014:3118. </text:span>
        </text:p>
          <text:p text:style-name="al">
          <text:span text:style-name="nadrukcur">⁴ </text:span>
          <text:span text:style-name="nadrukcur"> Zie de toelichting bij het </text:span>
          <text:span text:style-name="nadrukcur">Waterschapsbesluit</text:span>
          <text:span text:style-name="nadrukcur">, Staatsblad 2007, 497, bladzijde 131.</text:span>
        </text:p>
          <text:p text:style-name="al"/>
          <text:p text:style-name="al">
          <text:span text:style-name="nadrukcur">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pan text:style-name="nadrukcur">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⁵ . De modelverordening verstaat onder ‘het gebied van het waterschap’ daarom het gebied waarin de zorg voor het watersysteem aan het waterschap is opgedragen. </text:p>
          <text:p text:style-name="al">
          <text:span text:style-name="nadrukcur">⁵</text:span>
          <text:span text:style-name="nadrukcur"/>
          <text:span text:style-name="nadrukcur">MvT</text:span>
          <text:span text:style-name="nadrukcur"> bij de Wet modernisering </text:span>
          <text:span text:style-name="nadrukcur">waterschapsbestel</text:span>
          <text:span text:style-name="nadrukcur">, TK 2005–2006, 30 601, nr. 3, blz. 10. </text:span>
        </text:p>
          <text:p text:style-name="al">
          <text:span text:style-name="nadrukcur">k. De heffing </text:span>
        </text:p>
          <text:p text:style-name="al">Waar in de modelverordening over ‘de heffing’ wordt gesproken, wordt steeds de watersysteemheffing, genoemd in artikel 117, aanhef, van de Waterschapswet, bedoeld. </text:p>
          <text:p text:style-name="al">
          <text:span text:style-name="nadrukcur">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span text:style-name="nadrukvet">Artikel 6 Tarief ongebouwde onroerende zaken </text:span>
        </text:p>
          <text:p text:style-name="al">
          <text:span text:style-name="nadrukcur">Lid 1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span text:style-name="nadrukcur">Onderdeel a t/m g.</text:span>
        </text:p>
          <text:p text:style-name="al">In onderdeel a t/m g zijn de tarieven na toepassing van de tariefdifferentiaties voor buitendijks, bemalen en verharde openbare wegen opgenomen. Zoals in artikel 4, li4 4 van de Kostentoedelingsverordening is bepaald worden de tariefdifferentiaties naast elkaar toegepast.</text:p>
          <text:p text:style-name="al">Inclusief het basistarief voor “binnendijks onbemalen”, opgenomen in lid 1, zijn er dan acht tarieven ongebouwd.</text:p>
          <text:p text:style-name="al">Binnendijks onbemalen: 100% van het tarief</text:p>
          <text:p text:style-name="al">Openbare verharde wegen 200% (100% +100% wegen)</text:p>
          <text:p text:style-name="al">Binnendijks bemalen: 150% (100% + 50% bemalen)</text:p>
          <text:p text:style-name="al">Openbare verharde wegen 250% (100% + 50% bemalen + 100% wegen)</text:p>
          <text:p text:style-name="al">Buitendijks onbemalen: 25% (100% - 75% buitendijks)</text:p>
          <text:p text:style-name="al">Openbare verharde wegen 125% (100% - 75% buitendijks + 100% wegen)</text:p>
          <text:p text:style-name="al">Buitendijks bemalen: 75% (100% - 75% buitendijks + 50% bemalen)</text:p>
          <text:p text:style-name="al">
          <text:span text:style-name="nadrukvet">Hoofdstuk IV Watersysteem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span text:style-name="nadrukvet">Hoofdstuk V Watersysteemheffing gebouwde onroerende zaken </text:span>
        </text:p>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span text:style-name="nadrukcur">⁶ </text:span>
          <text:span text:style-name="nadrukcur">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span text:style-name="nadrukvet">Artikel 10 Tarief </text:span>
        </text:p>
          <text:p text:style-name="al">
          <text:span text:style-name="nadrukcur">Lid 1 </text:span>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span text:style-name="nadrukcur"> Lid 2 </text:span>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span text:style-name="nadrukvet">Artikel 11 Wijze van heffing </text:span>
        </text:p>
          <text:p text:style-name="al">
          <text:span text:style-name="nadrukcur">Lid 1 </text:span>
        </text:p>
          <text:p text:style-name="al">De watersysteemheffing voor Wetterskip Fryslân wordt geheven bij wege van aanslag. Deze hoofdregel is vastgelegd in het eerste lid. </text:p>
          <text:p text:style-name="al">
          <text:span text:style-name="nadrukcur"> Lid 2 </text:span>
        </text:p>
          <text:p text:style-name="al">Op grond van het tweede lid kunnen op één aanslagbiljet meerdere soorten aanslagen worden verenigd, de zogenaamde integrale aanslag. </text:p>
          <text:p text:style-name="al">
          <text:span text:style-name="nadrukvet">Artikel 12 Tenaamstelling en invordering belastingaanslag bij meer belastingplichtigen </text:span>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De regeling van artikel 142 Waterschapswet maakt de toevoeging ‘cum suis’, die in het verleden in voorkomende gevallen wel eens op het aanslagbiljet placht te worden opgenomen, overbodig. </text:p>
          <text:p text:style-name="al">
          <text:span text:style-name="nadrukvet">Artikel 13 Niet opleggen van aanslagen </text:span>
        </text:p>
          <text:p text:style-name="al">Dit artikel is vervallen.</text:p>
          <text:p text:style-name="al">Het Noordelijk Belastingkantoor verzorgt de heffing en invordering voor de deelnemers.</text:p>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span text:style-name="nadrukvet">Artikel 14 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pan text:style-name="nadrukvet">Artikel 15 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pan text:style-name="nadrukvet">Artikel 18 Intrekking, inwerkingtreding, tijdstip van ingang van de heffing en citeertitel </text:span>
        </text:p>
          <text:p text:style-name="al">In het eerste lid van artikel 18 wordt de Verordening op de watersysteemheffing Wetterskip Fryslân 2022 ingetrokken met ingang van de datum van de heffing. De datum van ingang van de heffing is 1 januari 2023. </text:p>
          <text:p text:style-name="al">De oude verordening blijft van toepassing op belastbare feiten die zich vóór 1 januari 2023 hebben voorgedaan. Het blijft dus mogelijk om deze belastbare feiten op basis van de oude verordening te belasten, ook al is de verordening ingetrokken.</text:p>
          <text:p text:style-name="al">
          <text:span text:style-name="nadrukcur">Tweede lid</text:span>
        </text:p>
          <text:p text:style-name="al">Artikel 73, eerste lid, van de Waterschapswet schrijft voor dat besluiten van het</text:p>
          <text:p text:style-name="al">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
          <text:p text:style-name="al">In het vierde lid is de citeertitel van de verordening en het jaartal genoemd. Het jaar verwijst naar het eerste jaar waarin het waterschap de watersysteemheffing op basis van deze verordening hef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Recht | Organisatie en beleid</meta:user-defined>
    <meta:user-defined meta:name="DC.source">artikel 110 van de Waterschapswet]|[1.0:c:BWBR0005108&amp;artikel=110&amp;g=2022-12-17</meta:user-defined>
    <meta:user-defined meta:name="DC.source">artikel 113 van de Waterschapswet]|[1.0:c:BWBR0005108&amp;artikel=113&amp;g=2022-12-17</meta:user-defined>
    <meta:user-defined meta:name="DC.source">artikel 116 van de Waterschapswet]|[1.0:c:BWBR0005108&amp;artikel=116&amp;g=2022-12-17</meta:user-defined>
    <meta:user-defined meta:name="DC.source">artikel 117 van de Waterschapswet]|[1.0:c:BWBR0005108&amp;artikel=117&amp;g=2022-12-17</meta:user-defined>
    <meta:user-defined meta:name="DCTERMS.alternative">Verordening op de watersysteemheffing Wetterskip Fryslân 2023</meta:user-defined>
    <dc:language>nl</dc:language>
    <meta:user-defined meta:name="OVERHEIDop.locatietype/OVERHEIDop.gebiedsmarkering">Waterschap</meta:user-defined>
    <meta:user-defined meta:name="DC.title">Verordening op de watersysteemheffing Wetterskip Fryslân 2023</meta:user-defined>
    <meta:user-defined meta:name="DCTERMS.W3CDTF/DCTERMS.available">2022-12-27</meta:user-defined>
    <meta:user-defined meta:name="DCTERMS.W3CDTF/OVERHEIDop.jaargang">2022</meta:user-defined>
    <meta:user-defined meta:name="OVERHEIDop.publicationIssue">14407</meta:user-defined>
    <meta:user-defined meta:name="OVERHEIDop.betreftRegeling">CVDR689136_1</meta:user-defined>
    <meta:user-defined meta:name="xs:date/OVERHEIDop.startdatum">2023-01-01</meta:user-defined>
    <meta:user-defined meta:name="OVERHEIDop.WsbID/DC.identifier">wsb-2022-14407</meta:user-defined>
    <meta:user-defined meta:name="OVERHEIDop.versieInformatie"/>
  </office:meta>
</office:document-meta>
</file>