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bestaande dam met duiker in een A-watergang, nabij Deken Schmerlingstraat 24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bestaande dam met duiker in een A-watergang, nabij Deken Schmerlingstraat 24 te Oploo. Het zaaknummer is 0654234025.</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7 december 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4025</meta:user-defined>
    <meta:user-defined meta:name="DCTERMS.abstract">Wijzigen bestaande dam met duiker, A-watergang, nabij Deken Schmerlingstraat 24 Oploo</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wijzigen van een bestaande dam met duiker in een A-watergang, nabij Deken Schmerlingstraat 24 te Oploo</meta:user-defined>
    <meta:user-defined meta:name="DCTERMS.W3CDTF/DCTERMS.available">2022-12-27</meta:user-defined>
    <meta:user-defined meta:name="DCTERMS.W3CDTF/OVERHEIDop.jaargang">2022</meta:user-defined>
    <meta:user-defined meta:name="OVERHEIDop.publicationIssue">14406</meta:user-defined>
    <meta:user-defined meta:name="OVERHEIDop.WsbID/DC.identifier">wsb-2022-14406</meta:user-defined>
    <meta:user-defined meta:name="OVERHEIDop.versieInformatie"/>
  </office:meta>
</office:document-meta>
</file>