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03 verleende vergunning voor een woonboot en alle werken en nutsvoorzieningen op en in de waterkering bij Ringdijk 30 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2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0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49</meta:user-defined>
    <meta:user-defined meta:name="DCTERMS.abstract">voor een woonboot en alle werken en nutsvoorzieningen op en in de waterkering bij Ringdijk 30 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03 verleende vergunning voor een woonboot en alle werken en nutsvoorzieningen op en in de waterkering bij Ringdijk 30 AR in Wijdeworm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404</meta:user-defined>
    <meta:user-defined meta:name="OVERHEIDop.WsbID/DC.identifier">wsb-2022-14404</meta:user-defined>
    <meta:user-defined meta:name="OVERHEIDop.versieInformatie"/>
  </office:meta>
</office:document-meta>
</file>