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leggen dam met duiker in A-water 143293 tbv ontsluiting naar Azalealaan en Nieuwe Diep te Bemmel en leggen dam met duiker in B-water 129362 tussen Hortensialaan en Nieuwe Diep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leggen dam met duiker in A-water 143293 tbv ontsluiting naar Azalealaan en Nieuwe Diep te Bemmel en leggen dam met duiker in B-water 129362 tussen Hortensialaan en Nieuwe Diep te Huissen een watervergunning te verlenen.</text:p>
            <text:p text:style-name="common-al">Zaaknummer: 2021118595</text:p>
            <text:p text:style-name="common-al">Start bezwaartermijn: 04-02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4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4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1118595</meta:user-defined>
    <meta:user-defined meta:name="DCTERMS.abstract">Het leggen van een dam met duiker tbv. ontsluiting naar Azalealaan en Nieuwe Diep te Bemmel A 631 </meta:user-defined>
    <dc:language>nl</dc:language>
    <meta:user-defined meta:name="OVERHEIDop.locatietype/OVERHEIDop.gebiedsmarkering">Punt</meta:user-defined>
    <meta:user-defined meta:name="DC.title">Waterschap Rivierenland - watervergunning voor leggen dam met duiker in A-water 143293 tbv ontsluiting naar Azalealaan en Nieuwe Diep te Bemmel en leggen dam met duiker in B-water 129362 tussen Hortensialaan en Nieuwe Diep te Huissen</meta:user-defined>
    <meta:user-defined meta:name="DCTERMS.W3CDTF/DCTERMS.available">2022-02-08</meta:user-defined>
    <meta:user-defined meta:name="DCTERMS.W3CDTF/OVERHEIDop.jaargang">2022</meta:user-defined>
    <meta:user-defined meta:name="OVERHEIDop.publicationIssue">1440</meta:user-defined>
    <meta:user-defined meta:name="OVERHEIDop.WsbID/DC.identifier">wsb-2022-1440</meta:user-defined>
    <meta:user-defined meta:name="OVERHEIDop.versieInformatie"/>
  </office:meta>
</office:document-meta>
</file>