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en ter hoogte van de Zwarte Dijk te Breda.</text:p>
      <text:section text:name="zakelijke-mededeling_id1-3-2" text:style-name="zakelijke-mededeling">
        <text:section text:name="zakelijke-mededeling-tekst_id1-3-2-1" text:style-name="zakelijke-mededeling-tekst">
          <text:section text:name="tekst_id1-3-2-1-1" text:style-name="tekst">
            <text:p text:style-name="common-al">Besluitnummer 467430 ingevolge de Keur waterschap Brabantse Delta 2015 bekend gemaakt op 4 januari 2022 voor het ter hoogte van de Zwarte Dijk te Breda aanleggen, hebben en onderhouden van een nieuw oppervlaktewaterlichaam categorie-b; het aanbrengen en onderhouden van een object (grondwal) in de beschermingszone van a-water met code OVK08562; het haaks aanbrengen en onderhouden van een dam met Ø 500 mm duiker in de beschermingszone van a-water met code OVK08562 en het aanbrengen en onderhouden van een dam met Ø 500 mm duiker in a-water met code OVK08562 welk tevens gelegen is in de beschermingszone van overige waterkering met code DWK00507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en ter hoogte van de Zwarte Dijk te Breda.</meta:user-defined>
    <meta:user-defined meta:name="DCTERMS.W3CDTF/DCTERMS.available">2022-01-06</meta:user-defined>
    <meta:user-defined meta:name="DCTERMS.W3CDTF/OVERHEIDop.jaargang">2022</meta:user-defined>
    <meta:user-defined meta:name="OVERHEIDop.externeBijlage">Besluit 467430|exb-2022-829</meta:user-defined>
    <meta:user-defined meta:name="OVERHEIDop.externeBijlage">Tekening 0652433789-A|exb-2022-830</meta:user-defined>
    <meta:user-defined meta:name="OVERHEIDop.externeBijlage">Tekening 0652433789-B|exb-2022-831</meta:user-defined>
    <meta:user-defined meta:name="OVERHEIDop.externeBijlage">Tekening 0652433789-C|exb-2022-832</meta:user-defined>
    <meta:user-defined meta:name="OVERHEIDop.externeBijlage">Tekening 0652433789-D|exb-2022-833</meta:user-defined>
    <meta:user-defined meta:name="OVERHEIDop.publicationIssue">144</meta:user-defined>
    <meta:user-defined meta:name="OVERHEIDop.WsbID/DC.identifier">wsb-2022-144</meta:user-defined>
    <meta:user-defined meta:name="OVERHEIDop.versieInformatie"/>
  </office:meta>
</office:document-meta>
</file>