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ing/lozing van grondwater bij het realiseren van fundatie aan de Hondweg 8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Ravesteijn IJsselstein BV </text:span>te<text:span text:style-name="nadrukvet"> IJsselstein </text:span>zijn tijdelijke maatwerkbeschikkingen afgegeven op grond van de Keur Waterschap Zuiderzeeland 2017 en op grond van het Besluit lozen buiten inrichtingen voor het onttrekken van grondwater en de lozing van dit grondwater in het oppervlaktewater ten behoeve van het realiseren van fundatie aan de Hondweg 8 te Dronten.</text:p>
            <text:p text:style-name="common-al">Aan de beschikkingen zijn voorschriften verbonden in het belang van de bescherming van het milieu.</text:p>
            <text:p text:style-name="common-al">
            <text:span text:style-name="nadrukvet">Inzage</text:span>
          </text:p>
            <text:p text:style-name="common-al">Genoemde beschikkingen en bijbehorende stukken liggen <text:span text:style-name="nadrukvet">tot 9 februari 2023 </text:span>ter inzage:</text:p>
            <text:p text:style-name="common-al">op het kantoor van het waterschap, Lindelaan 20 te <text:span text:style-name="nadrukvet">Lelystad</text:span> gedurende werkdagen van 09.00-12.00 uur en van 13.30-16.30 uur via het Digibord in de hal;</text:p>
            <text:p text:style-name="common-al">via de internet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39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9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524812333-7</meta:user-defined>
    <meta:user-defined meta:name="DCTERMS.abstract">tijdelijke maatwerkbeschikkingen voor het onttrekken van grondwater en de lozing van dit grondwater in het oppervlaktewater ten behoeve van het realiseren van fundatie aan de Hondweg 8 te Dronten</meta:user-defined>
    <dc:language>nl</dc:language>
    <meta:user-defined meta:name="OVERHEIDop.locatietype/OVERHEIDop.gebiedsmarkering">Adres</meta:user-defined>
    <meta:user-defined meta:name="DC.title">Waterschap Zuiderzeeland - goedkeuring op de melding Blbi - onttrekking/lozing van grondwater bij het realiseren van fundatie aan de Hondweg 8 te Dronten</meta:user-defined>
    <meta:user-defined meta:name="DCTERMS.W3CDTF/DCTERMS.available">2022-12-29</meta:user-defined>
    <meta:user-defined meta:name="DCTERMS.W3CDTF/OVERHEIDop.jaargang">2022</meta:user-defined>
    <meta:user-defined meta:name="OVERHEIDop.externeBijlage">goedkeuring melding blbi Hondweg 8 Dronten|exb-2022-70688</meta:user-defined>
    <meta:user-defined meta:name="OVERHEIDop.publicationIssue">14399</meta:user-defined>
    <meta:user-defined meta:name="OVERHEIDop.WsbID/DC.identifier">wsb-2022-14399</meta:user-defined>
    <meta:user-defined meta:name="OVERHEIDop.versieInformatie"/>
  </office:meta>
</office:document-meta>
</file>