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0288 verleende vergunning voor het plaatsen van een beschoeiing bij Zuiderweg 9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9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62</meta:user-defined>
    <meta:user-defined meta:name="DCTERMS.abstract">het plaatsen van een beschoeiing bij Zuiderweg 99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0288 verleende vergunning voor het plaatsen van een beschoeiing bij Zuiderweg 99 in Zuidoostbeemst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98</meta:user-defined>
    <meta:user-defined meta:name="OVERHEIDop.WsbID/DC.identifier">wsb-2022-14398</meta:user-defined>
    <meta:user-defined meta:name="OVERHEIDop.versieInformatie"/>
  </office:meta>
</office:document-meta>
</file>