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breden van het huidige fietspad en het aanleggen van een nieuw voetpad tussen het huidige fietspad en de Maasdijk op de locatie met het perceelnummer 1933 sectie A, gemeente Mook en Middelaar. De activiteit vindt plaats in de kernzone van de waterkering tussen dijkpaal 54.183 en dijkpaal 54.185.</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december 2022 aan de vergunninghouder toegezonden.  </text:p>
            <text:p text:style-name="common-al">Het dagelijks bestuur van Waterschap Limburg maakt bekend, dat op 20 december 2022 onder het stellen van voorschriften, een watervergunning is verleend voor het verbreden van het huidige fietspad en het aanleggen van een nieuw voetpad tussen het huidige fietspad en de Maasdijk op de locatie met het perceelnummer 1933 sectie A, gemeente Mook en Middelaar. De activiteit vindt plaats in de kernzone van de waterkering tussen dijkpaal 54.183 en dijkpaal 54.185.</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641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dec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39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9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9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6418</meta:user-defined>
    <meta:user-defined meta:name="DCTERMS.abstract">Bekendmaking watervergunning Waterschap Limburg voor het verbreden van het huidige fietspad en het aanleggen van een nieuw voetpad tussen het huidige fietspad en de Maasdijk op de locatie met het perceelnummer 1933 sectie A, gemeente Mook en Middelaar. </meta:user-defined>
    <dc:language>nl</dc:language>
    <meta:user-defined meta:name="OVERHEIDop.locatietype/OVERHEIDop.gebiedsmarkering">Punt</meta:user-defined>
    <meta:user-defined meta:name="DC.title">Bekendmaking watervergunning Waterschap Limburg voor het verbreden van het huidige fietspad en het aanleggen van een nieuw voetpad tussen het huidige fietspad en de Maasdijk op de locatie met het perceelnummer 1933 sectie A, gemeente Mook en Middelaar. De activiteit vindt plaats in de kernzone van de waterkering tussen dijkpaal 54.183 en dijkpaal 54.185.</meta:user-defined>
    <meta:user-defined meta:name="DCTERMS.W3CDTF/DCTERMS.available">2022-12-27</meta:user-defined>
    <meta:user-defined meta:name="DCTERMS.W3CDTF/OVERHEIDop.jaargang">2022</meta:user-defined>
    <meta:user-defined meta:name="OVERHEIDop.externeBijlage">Watervergunning|exb-2022-70684</meta:user-defined>
    <meta:user-defined meta:name="OVERHEIDop.externeBijlage">Bijlage 1|exb-2022-70685</meta:user-defined>
    <meta:user-defined meta:name="OVERHEIDop.externeBijlage">Bijlage 2|exb-2022-70686</meta:user-defined>
    <meta:user-defined meta:name="OVERHEIDop.externeBijlage">Bijlage 3|exb-2022-70687</meta:user-defined>
    <meta:user-defined meta:name="OVERHEIDop.publicationIssue">14397</meta:user-defined>
    <meta:user-defined meta:name="OVERHEIDop.WsbID/DC.identifier">wsb-2022-14397</meta:user-defined>
    <meta:user-defined meta:name="OVERHEIDop.versieInformatie"/>
  </office:meta>
</office:document-meta>
</file>