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Wilhelminaplein 1A te 's-Hertogenbosch, (05398836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uisaansluiting Ziggo, Wilhelminaplein 1A te 's-Hertogenbosch.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39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9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9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88369</meta:user-defined>
    <meta:user-defined meta:name="DCTERMS.abstract">Huisaansluiting Ziggo, werkzaamheden in pvvr. 414667 WSDD Wilhelminaplein 1A te 's-Hertogenbosch</meta:user-defined>
    <dc:language>nl</dc:language>
    <meta:user-defined meta:name="OVERHEIDop.locatietype/OVERHEIDop.gebiedsmarkering">Punt</meta:user-defined>
    <meta:user-defined meta:name="DC.title">Bekendmaking Vergunning Waterwet, Wilhelminaplein 1A te 's-Hertogenbosch, (053988369)</meta:user-defined>
    <meta:user-defined meta:name="DCTERMS.W3CDTF/DCTERMS.available">2022-12-27</meta:user-defined>
    <meta:user-defined meta:name="DCTERMS.W3CDTF/OVERHEIDop.jaargang">2022</meta:user-defined>
    <meta:user-defined meta:name="OVERHEIDop.publicationIssue">14396</meta:user-defined>
    <meta:user-defined meta:name="OVERHEIDop.WsbID/DC.identifier">wsb-2022-14396</meta:user-defined>
    <meta:user-defined meta:name="OVERHEIDop.versieInformatie"/>
  </office:meta>
</office:document-meta>
</file>