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0281 verleende vergunning voor het plaatsen van oeverbescherming en het toepassen van bagger om natuurvriendelijke oevers te creëren in de meren va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9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9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9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898</meta:user-defined>
    <meta:user-defined meta:name="DCTERMS.abstract">het plaatsen van oeverbescherming en het toepassen van bagger om natuurvriendelijke oevers te creëren in de meren van Krommen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2.1030281 verleende vergunning voor het plaatsen van oeverbescherming en het toepassen van bagger om natuurvriendelijke oevers te creëren in de meren van Krommenie</meta:user-defined>
    <meta:user-defined meta:name="DCTERMS.W3CDTF/DCTERMS.available">2022-12-27</meta:user-defined>
    <meta:user-defined meta:name="DCTERMS.W3CDTF/OVERHEIDop.jaargang">2022</meta:user-defined>
    <meta:user-defined meta:name="OVERHEIDop.publicationIssue">14393</meta:user-defined>
    <meta:user-defined meta:name="OVERHEIDop.WsbID/DC.identifier">wsb-2022-14393</meta:user-defined>
    <meta:user-defined meta:name="OVERHEIDop.versieInformatie"/>
  </office:meta>
</office:document-meta>
</file>