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02 verleende vergunning voor een woonboot en alle werken en nutsvoorzieningen op en in de waterkering bij Ringdijk 28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47</meta:user-defined>
    <meta:user-defined meta:name="DCTERMS.abstract">voor een woonboot en alle werken en nutsvoorzieningen op en in de waterkering bij Ringdijk 28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02 verleende vergunning voor een woonboot en alle werken en nutsvoorzieningen op en in de waterkering bij Ringdijk 28 AR in Wijdeworm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92</meta:user-defined>
    <meta:user-defined meta:name="OVERHEIDop.WsbID/DC.identifier">wsb-2022-14392</meta:user-defined>
    <meta:user-defined meta:name="OVERHEIDop.versieInformatie"/>
  </office:meta>
</office:document-meta>
</file>