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office:automatic-styles>
  <office:body>
    <office:text>
      <text:p text:style-name="new_page_staatscourant"/>
      <text:p text:style-name="single-kop-titel">Kwijtscheldingsverordening van Waterschap Rijn en IJssel</text:p>
      <text:section text:name="regeling_id1-3-2" text:style-name="regeling">
        <text:section text:name="aanhef_id1-3-2-1" text:style-name="aanhef">
          <text:section text:name="preambule_id1-3-2-1-1" text:style-name="preambule">
            <text:p text:style-name="al">Het algemeen bestuur van Waterschap Rijn en IJssel;</text:p>
            <text:p text:style-name="al"/>
            <text:p text:style-name="al">gelezen het voorstel van het college van dijkgraaf en heemraden van 9 december 2022;</text:p>
            <text:p text:style-name="al"/>
            <text:p text:style-name="al">gelet op het bepaalde in artikel 144, derde en vierde lid van de Waterschapswet, artikel 26 Invorderingswet 1990, Uitvoeringsregeling Invorderingswet 1990, Verordening op de watersysteemheffing, Verordening zuiveringsheffing, Verordening verontreinigingsheffing;</text:p>
            <text:p text:style-name="al"/>
            <text:p text:style-name="al">
            <text:span text:style-name="nadrukvet"> BESLUIT:</text:span>
          </text:p>
            <text:p text:style-name="al"/>
            <text:p text:style-name="al">vast te stellen de Kwijtscheldingsverordening van Waterschap Rijn en IJss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Geen kwijtschelding</text:span>
            </text:p>
            <text:p text:style-name="al">Geen kwijtschelding wordt verleend voor:</text:p>
            <text:list text:style-name="id1-3-2-2-1-3">
              <text:list-item text:style-override="id1-3-2-2-1-3-1">
                <text:number>a.</text:number>
                <text:p text:style-name="al">
                <text:span text:style-name="nadrukvet"/>De watersysteemheffing voor ongebouwde onroerende zaken, de watersysteemheffing natuurterreinen en de watersysteemheffing voor gebouwde onroerende zaken, bedoeld in de Verordening watersysteemheffing waterschap Rijn en IJssel 2023;</text:p>
              </text:list-item>
              <text:list-item text:style-override="id1-3-2-2-1-3-2">
                <text:number>b.</text:number>
                <text:p text:style-name="al">
                <text:span text:style-name="nadrukvet"/>De verontreinigingsheffing met uitzondering van aanslagen voor woonruimten;</text:p>
              </text:list-item>
              <text:list-item text:style-override="id1-3-2-2-1-3-3">
                <text:number>c.</text:number>
                <text:p text:style-name="al">
                <text:span text:style-name="nadrukvet"/>De zuiveringsheffing met uitzondering van aanslagen voor woonruimten;</text:p>
              </text:list-item>
              <text:list-item text:style-override="id1-3-2-2-1-3-4">
                <text:number>d.</text:number>
                <text:p text:style-name="al">
                <text:span text:style-name="nadrukvet"/>Leges.</text:p>
              </text:list-item>
            </text:list>
          </text:section>
          <text:section text:name="artikel_id1-3-2-2-2" text:style-name="artikel">
            <text:p text:style-name="artikel_kop_titel"><text:span text:style-name="artikel_kop_label">Artikel</text:span> <text:span text:style-name="artikel_kop_nr"> 2 </text:span> 
              <text:span text:style-name="nadrukvet">Kwijtscheldingsnorm</text:span>
            </text:p>
            <text:p text:style-name="al">Bij het verlenen van kwijtschelding voor:</text:p>
            <text:list text:style-name="id1-3-2-2-2-3">
              <text:list-item text:style-override="id1-3-2-2-2-3-1">
                <text:number>-</text:number>
                <text:p text:style-name="al">de zuiveringsheffing als bedoeld in artikel 3 van de Verordening op de zuiveringsheffing Waterschap Rijn en IJssel 2023;</text:p>
              </text:list-item>
              <text:list-item text:style-override="id1-3-2-2-2-3-2">
                <text:number>-</text:number>
                <text:p text:style-name="al">de verontreinigingsheffing als bedoeld in artikel 3 van de Verordening op de verontreinigingsheffing Waterschap Rijn en IJssel 2023;</text:p>
              </text:list-item>
              <text:list-item text:style-override="id1-3-2-2-2-3-3">
                <text:number>-</text:number>
                <text:p text:style-name="al">de watersysteemheffing voor de ingezetenen als bedoeld in artikel 2, lid 2a van de Verordening op de watersysteemheffing Waterschap Rijn en IJssel 2023 worden voor de berekening van de kosten van bestaan de percentages, vermeld in artikel 16 van de Uitvoeringsregeling Invorderingswet 1990, gesteld op 100.</text:p>
              </text:list-item>
            </text:list>
          </text:section>
          <text:section text:name="artikel_id1-3-2-2-3" text:style-name="artikel">
            <text:p text:style-name="artikel_kop_titel"><text:span text:style-name="artikel_kop_label">Artikel</text:span> <text:span text:style-name="artikel_kop_nr"> 3 </text:span> 
              <text:span text:style-name="nadrukvet">Kwijtschelding voor ondernemers</text:span>
            </text:p>
            <text:p text:style-name="al">Met inachtneming van het overigens in dit besluit bepaalde, wordt een verzoek om kwijtschelding van de in artikel 1 genoemd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4" text:style-name="artikel">
            <text:p text:style-name="artikel_kop_titel"><text:span text:style-name="artikel_kop_label">Artikel</text:span> <text:span text:style-name="artikel_kop_nr"> 4 </text:span> 
              <text:span text:style-name="nadrukvet">Inwerkingtreding</text:span>
            </text:p>
            <text:p text:style-name="al">Deze verordening treedt in werking met ingang van 1 januari 2023 en wordt toegepast op kwijtscheldingsverzoeken die betrekking hebben op belastingschulden die ontstaan op of na 1 januari 2023.</text:p>
          </text:section>
          <text:section text:name="artikel_id1-3-2-2-5" text:style-name="artikel">
            <text:p text:style-name="artikel_kop_titel"><text:span text:style-name="artikel_kop_label">Artikel</text:span> <text:span text:style-name="artikel_kop_nr"> 5 </text:span> 
              <text:span text:style-name="nadrukvet">Citeertitel</text:span>
            </text:p>
            <text:p text:style-name="al">Deze verordening kan worden aangehaald als de ‘Kwijtscheldingsverordening Waterschap Rijn en IJssel’</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het algemeen bestuur van het Waterschap Rijn en IJssel op 20 december 2022; </text:span>
          </text:p>
          </text:section>
          <text:section text:name="ondertekening_id1-3-2-3-2">
            <text:p><text:span text:style-name="ondertekening_naam">
            <text:span text:style-name="voornaam">
              
            </text:span>
            <text:span text:style-name="achternaam"/>
          </text:span></text:p>
            <text:p><text:span text:style-name="functie"> drs. C. Roos</text:span></text:p>
          </text:section>
          <text:section text:name="ondertekening_id1-3-2-3-3">
            <text:p>secretaris-directeur</text:p>
            <text:p><text:span text:style-name="functie"/></text:p>
          </text:section>
          <text:section text:name="ondertekening_id1-3-2-3-4">
            <text:p><text:span text:style-name="functie"/></text:p>
          </text:section>
          <text:section text:name="ondertekening_id1-3-2-3-5">
            <text:p><text:span text:style-name="functie">drs. H.Th.M. Pieper</text:span></text:p>
          </text:section>
          <text:section text:name="ondertekening_id1-3-2-3-6">
            <text:p><text:span text:style-name="functie">dijkgraaf</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39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9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9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Financiën | Organisatie en beleid</meta:user-defined>
    <meta:user-defined meta:name="DC.source">artikel 144, derde lid, van de Waterschapswet]|[1.0:c:BWBR0005108&amp;artikel=144&amp;lid=3&amp;g=2022-12-17</meta:user-defined>
    <meta:user-defined meta:name="DC.source">artikel 144, vierde lid, van de Waterschapswet]|[1.0:c:BWBR0005108&amp;artikel=144&amp;lid=4&amp;g=2022-12-17</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TERMS.alternative">Kwijtscheldingsverordening Waterschap Rijn en IJssel</meta:user-defined>
    <dc:language>nl</dc:language>
    <meta:user-defined meta:name="OVERHEIDop.locatietype/OVERHEIDop.gebiedsmarkering">Waterschap</meta:user-defined>
    <meta:user-defined meta:name="DC.title">Kwijtscheldingsverordening van Waterschap Rijn en IJssel</meta:user-defined>
    <meta:user-defined meta:name="DCTERMS.W3CDTF/DCTERMS.available">2022-12-27</meta:user-defined>
    <meta:user-defined meta:name="DCTERMS.W3CDTF/OVERHEIDop.jaargang">2022</meta:user-defined>
    <meta:user-defined meta:name="OVERHEIDop.publicationIssue">14391</meta:user-defined>
    <meta:user-defined meta:name="OVERHEIDop.betreftRegeling">CVDR689028_1</meta:user-defined>
    <meta:user-defined meta:name="xs:date/OVERHEIDop.startdatum">2023-01-01</meta:user-defined>
    <meta:user-defined meta:name="OVERHEIDop.WsbID/DC.identifier">wsb-2022-14391</meta:user-defined>
    <meta:user-defined meta:name="OVERHEIDop.versieInformatie"/>
  </office:meta>
</office:document-meta>
</file>