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8042 verleende vergunning voor het aanbrengen van verharding door de aanleg van een containerveld en ter compensatie het verbreden van een waterloop bij Hauwert 56a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055</meta:user-defined>
    <meta:user-defined meta:name="DCTERMS.abstract">het aanbrengen van verharding door de aanleg van een containerveld en ter compensatie het verbreden van een waterloop bij Hauwert 56a in Hauwert</meta:user-defined>
    <dc:language>nl</dc:language>
    <meta:user-defined meta:name="OVERHEIDop.locatietype/OVERHEIDop.gebiedsmarkering">Punt</meta:user-defined>
    <meta:user-defined meta:name="DC.title">22.0248042 verleende vergunning voor het aanbrengen van verharding door de aanleg van een containerveld en ter compensatie het verbreden van een waterloop bij Hauwert 56a in Hauwert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39</meta:user-defined>
    <meta:user-defined meta:name="OVERHEIDop.WsbID/DC.identifier">wsb-2022-1439</meta:user-defined>
    <meta:user-defined meta:name="OVERHEIDop.versieInformatie"/>
  </office:meta>
</office:document-meta>
</file>