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pdijk A59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97048 ingevolge de Keur waterschap Brabantse Delta 2015 bekend gemaakt op 22 december 2022 voor het aanleggen van een elektriciteitskabel door middel van een open ontgraving kruisend met de compartimenteringskering S54 en evenwijdig aan een a-water ter hoogte van de Lapdijk-A59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apdijk A59 te Moerdijk.</meta:user-defined>
    <meta:user-defined meta:name="DCTERMS.W3CDTF/DCTERMS.available">2022-12-27</meta:user-defined>
    <meta:user-defined meta:name="DCTERMS.W3CDTF/OVERHEIDop.jaargang">2022</meta:user-defined>
    <meta:user-defined meta:name="OVERHEIDop.externeBijlage">Besluit 597048|exb-2022-70639</meta:user-defined>
    <meta:user-defined meta:name="OVERHEIDop.externeBijlage">589788-A|exb-2022-70640</meta:user-defined>
    <meta:user-defined meta:name="OVERHEIDop.externeBijlage">Tekening 70074299|exb-2022-70641</meta:user-defined>
    <meta:user-defined meta:name="OVERHEIDop.publicationIssue">14386</meta:user-defined>
    <meta:user-defined meta:name="OVERHEIDop.WsbID/DC.identifier">wsb-2022-14386</meta:user-defined>
    <meta:user-defined meta:name="OVERHEIDop.versieInformatie"/>
  </office:meta>
</office:document-meta>
</file>