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, aanleggen natuurvriendelijke oever, aanleggen vlonder en insteekhaven ter plaatse van Beesd sectie E nummer 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, aanleggen natuurvriendelijke oever, aanleggen vlonder en insteekhaven ter plaatse van Beesd sectie E nummer 2130 een watervergunning te verlenen.  
</text:p>
            <text:p text:style-name="common-al">Zaaknummer: 2022151984
</text:p>
            <text:p text:style-name="common-al">Start bezwaartermijn: 22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1984</meta:user-defined>
    <meta:user-defined meta:name="DCTERMS.abstract">vervangen van een beschoeiing, het graven van een insteekhaven en het aanleggen natuurvriendelijke oever en bouwen vlonder tpv. E 2130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choeiing, aanleggen natuurvriendelijke oever, aanleggen vlonder en insteekhaven ter plaatse van Beesd sectie E nummer 2130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85</meta:user-defined>
    <meta:user-defined meta:name="OVERHEIDop.WsbID/DC.identifier">wsb-2022-14385</meta:user-defined>
    <meta:user-defined meta:name="OVERHEIDop.versieInformatie"/>
  </office:meta>
</office:document-meta>
</file>