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est-Vlisterdijk 64, 2855 AK Vlist (code HDSR189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West-Vlisterdijk 64, 2855 AK Vlist in de gemeente Krimpenerwaard.</text:p>
            <text:p text:style-name="common-al">Deze aanvraag is ontvangen op 21 december 2022 en geregistreerd onder zaak 189963 (OLO nummer 74796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189963</meta:user-defined>
    <meta:user-defined meta:name="DCTERMS.abstract">aanvraag watervergunning voor het aanleggen van kabels of leidingen in of nabij een oppervlaktewaterlichaam, West-Vlisterdijk 64, 2855 AK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West-Vlisterdijk 64, 2855 AK Vlist (code HDSR189963)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82</meta:user-defined>
    <meta:user-defined meta:name="OVERHEIDop.WsbID/DC.identifier">wsb-2022-14382</meta:user-defined>
    <meta:user-defined meta:name="OVERHEIDop.versieInformatie"/>
  </office:meta>
</office:document-meta>
</file>