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Utrechtsestraatweg 2, 3438 AK Nieuwegein (code HDSR189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Utrechtsestraatweg 2, 3438 AK Nieuwegein.</text:p>
            <text:p text:style-name="common-al">Deze aanvraag is ontvangen op 21 december 2022 en geregistreerd onder zaak 189996 (OLO nummer 74796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8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9996</meta:user-defined>
    <meta:user-defined meta:name="DCTERMS.abstract">aanvraag watervergunning voor het aanleggen van kabels of leidingen in, op of nabij een waterkering, Utrechtsestraatweg 2, 3438 AK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Utrechtsestraatweg 2, 3438 AK Nieuwegein (code HDSR189996)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80</meta:user-defined>
    <meta:user-defined meta:name="OVERHEIDop.WsbID/DC.identifier">wsb-2022-14380</meta:user-defined>
    <meta:user-defined meta:name="OVERHEIDop.versieInformatie"/>
  </office:meta>
</office:document-meta>
</file>