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Toekennen uitsluitend recht en DAEB-overeenkom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het Hoogheemraadschap De Stichtse Rijnlanden, </text:p>
            <text:p text:style-name="al">Gelezen het voorstel van het college d.d. 8 november 2022;</text:p>
            <text:p text:style-name="al">Gelet op:</text:p>
            <text:p text:style-name="al">Artikel 2.24 sub a Aanbestedingswet</text:p>
            <text:p text:style-name="al">Artikel 106, tweede lid, van het Verdrag betreffende de werking van de Europese Unie</text:p>
            <text:p text:style-name="al"/>
            <text:p text:style-name="al">
            <text:span text:style-name="nadrukvet">Besluit</text:span>
          </text:p>
            <text:p text:style-name="al">1. Een uitsluitend recht aan N.V. Slibverwerking Noord-Brabant (SNB) te verstrekken voor het</text:p>
            <text:p text:style-name="al">verwerken van het zuiveringsslib van HDSR, conform het als bijlage 1 (DM1915694) aan dit</text:p>
            <text:p text:style-name="al">voorstel gehechte besluit uitsluitend recht;</text:p>
            <text:p text:style-name="al">2. SNB te belasten met het beheer van de dienst van algemeen economisch belang (DAEB) voor</text:p>
            <text:p text:style-name="al">de eindverwerking van zuiveringsslib, in lijn met de statutaire doelstelling van SNB en het door</text:p>
            <text:p text:style-name="al">HDSR gevestigde uitsluitend recht, conform de als bijlage 2 (DM1924119) aan dit voorstel</text:p>
            <text:p text:style-name="al">gehechte DAEB-overeenkomst.</text:p>
            <text:p text:style-name="al"/>
            <text:p text:style-name="al">
            <text:span text:style-name="nadrukcur">Rechtsbescherming</text:span>
          </text:p>
            <text:p text:style-name="al">Tegen dit besluit staat geen rechtsbescherming open.</text:p>
            <text:p text:style-name="al"/>
            <text:p text:style-name="al">
            <text:span text:style-name="nadrukcur">Inwerkingtreding</text:span>
          </text:p>
            <text:p text:style-name="al">Dit besluit treedt in werking op 1 januari 2023.</text:p>
            <text:p text:style-name="al">Aldus vastgesteld in de openbare vergadering van 21 december 2022.</text:p>
            <text:p text:style-name="al"/>
            <text:p text:style-name="al">Houten, 22 december 2022</text:p>
            <text:p text:style-name="al"/>
            <text:p text:style-name="al">J.C.H Haan, Voorzitter</text:p>
            <text:p text:style-name="al">F.H.M. Apeldoorn, Secretaris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37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7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7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Waterschap</meta:user-defined>
    <meta:user-defined meta:name="DC.title">Hoogheemraadschap De Stichtse Rijnlanden – Toekennen uitsluitend recht en DAEB-overeenkomst</meta:user-defined>
    <meta:user-defined meta:name="DCTERMS.W3CDTF/DCTERMS.available">2022-12-27</meta:user-defined>
    <meta:user-defined meta:name="OVERHEIDop.externeBijlage">Besluit verlening uitsluitend recht|exb-2022-70596</meta:user-defined>
    <meta:user-defined meta:name="OVERHEIDop.externeBijlage">DAEB overeenkomst|exb-2022-70597</meta:user-defined>
    <meta:user-defined meta:name="DCTERMS.W3CDTF/OVERHEIDop.jaargang">2022</meta:user-defined>
    <meta:user-defined meta:name="OVERHEIDop.publicationIssue">14379</meta:user-defined>
    <meta:user-defined meta:name="OVERHEIDop.WsbID/DC.identifier">wsb-2022-14379</meta:user-defined>
    <meta:user-defined meta:name="OVERHEIDop.versieInformatie"/>
  </office:meta>
</office:document-meta>
</file>