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30144 verleende vergunning voor (ambtshalve watervergunning) het vervangen van een IBA door een VST gelegen binnen de regionale waterkering bij Lagehoek 2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7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7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7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760</meta:user-defined>
    <meta:user-defined meta:name="DCTERMS.abstract">(ambtshalve watervergunning) het vervangen van een IBA door een VST gelegen binnen de regionale waterkering bij Lagehoek 2 Hoogw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30144 verleende vergunning voor (ambtshalve watervergunning) het vervangen van een IBA door een VST gelegen binnen de regionale waterkering bij Lagehoek 2 Hoogwoud</meta:user-defined>
    <meta:user-defined meta:name="DCTERMS.W3CDTF/DCTERMS.available">2022-12-27</meta:user-defined>
    <meta:user-defined meta:name="DCTERMS.W3CDTF/OVERHEIDop.jaargang">2022</meta:user-defined>
    <meta:user-defined meta:name="OVERHEIDop.publicationIssue">14377</meta:user-defined>
    <meta:user-defined meta:name="OVERHEIDop.WsbID/DC.identifier">wsb-2022-14377</meta:user-defined>
    <meta:user-defined meta:name="OVERHEIDop.versieInformatie"/>
  </office:meta>
</office:document-meta>
</file>