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Waterschapsverkiezingen 2023 – registratie aandui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het algemeen bestuur van Waterschap Rijn en IJssel maakt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at het centraal stembureau voor de verkiezing van de leden van het algemeen bestuur van Waterschap Rijn en IJssel tijdens de vergadering op 20 december 2022, op basis van artikel G 2a Kieswet, heeft besloten de volgende aanduiding van de genoemde groepering te registreren in het register voor de verkiezingen van het algemeen bestuur voor Waterschap Rijn en IJssel</text:p>
            <text:p text:style-name="al"/>
            <text:p text:style-name="al">
            <text:span text:style-name="nadrukvet">‘OndernemendWater’</text:span>
          </text:p>
            <text:p text:style-name="al"/>
            <text:p text:style-name="al">Belanghebbenden kunnen op grond van artikel G 5 Kieswet uiterlijk de zesde dag na de openbare kennisgeving van het besluit een beroepschrift indienen bij de Afdeling bestuursrechtspraak van de Raad van State, Postbus 20019, 2500 AE ’s-Gravenhage.</text:p>
            <text:p text:style-name="al"/>
            <text:p text:style-name="al">Voor nadere informatie wordt verwezen naar <text:a xlink:href="http://www.wrij.nl/deelname-waterschapsverkiezingen" xlink:type="simple"><text:span text:style-name="nadrukondlijn">www.wrij.nl/deelname-waterschapsverkiezingen</text:span></text:a>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 Drs. H.Th.M. Pieper</text:span>
          </text:span></text:p>
          </text:section>
          <text:section text:name="ondertekening_id1-3-2-3-3">
            <text:p><text:span text:style-name="ondertekening_naam">
            <text:span text:style-name="achternaam">Voorzitter van het centraal stembureau Waterschap Rijn en IJssel</text:span>
          </text:span>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437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7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7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Waterschap</meta:user-defined>
    <meta:user-defined meta:name="DC.title">Openbare bekendmaking Waterschapsverkiezingen 2023 – registratie aanduid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14372</meta:user-defined>
    <meta:user-defined meta:name="OVERHEIDop.WsbID/DC.identifier">wsb-2022-14372</meta:user-defined>
    <meta:user-defined meta:name="OVERHEIDop.versieInformatie"/>
  </office:meta>
</office:document-meta>
</file>