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Waterschapsverkiezingen 2023- wijziging geregistreerde aandu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het algemeen bestuur van Waterschap Rijn en IJssel maakt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at het centraal stembureau voor de verkiezing van de leden van het algemeen bestuur van Waterschap Rijn en IJssel tijdens de vergadering op 8 december 2022, op basis van artikel G 2a Kieswet, heeft besloten op verzoek van de Algemene Waterschapspartij om de aanduiding ‘AWP niet politiek wel deskundig’ te wijzigen in:</text:p>
            <text:p text:style-name="al"/>
            <text:p text:style-name="al">
            <text:span text:style-name="nadrukvet">‘AWP voor water, klimaat en natuur’</text:span>
          </text:p>
            <text:p text:style-name="al"/>
            <text:p text:style-name="al">Belanghebbenden kunnen op grond van artikel G 5 Kieswet uiterlijk de zesde dag na de openbare kennisgeving van het besluit een beroepschrift indienen bij de Afdeling bestuursrechtspraak van de Raad van State, Postbus 20019, 2500 AE ’s-Gravenhage.</text:p>
            <text:p text:style-name="al">Voor nadere informatie wordt verwezen naar <text:a xlink:href="http://www.wrij.nl/deelname-waterschapsverkiezingen" xlink:type="simple"><text:span text:style-name="nadrukondlijn">www.wrij.nl/deelname-waterschapsverkiezingen</text:span></text:a>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 Drs. H.Th.M. Pieper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>Voorzitter van het centraal stembureau Waterschap Rijn en IJssel</text:span>
          </text:span></text:p>
          </text:section>
          <text:section text:name="ondertekening_id1-3-2-3-4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437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Openbare bekendmaking Waterschapsverkiezingen 2023- wijziging geregistreerde aanduid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71</meta:user-defined>
    <meta:user-defined meta:name="OVERHEIDop.WsbID/DC.identifier">wsb-2022-14371</meta:user-defined>
    <meta:user-defined meta:name="OVERHEIDop.versieInformatie"/>
  </office:meta>
</office:document-meta>
</file>