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amwand ter plaatse van Tienhovenseweg 10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damwand ter plaatse van Tienhovenseweg 10 te Everdingen een watervergunning te verlenen.</text:p>
            <text:p text:style-name="common-al">Zaaknummer: 2021158594</text:p>
            <text:p text:style-name="common-al">Start bezwaartermijn: 04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8594</meta:user-defined>
    <meta:user-defined meta:name="DCTERMS.abstract">het vervangen van een bestaande beschoeiing tpv Tienhovenseweg 10 te Everdingen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damwand ter plaatse van Tienhovenseweg 10 te Everd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37</meta:user-defined>
    <meta:user-defined meta:name="OVERHEIDop.WsbID/DC.identifier">wsb-2022-1437</meta:user-defined>
    <meta:user-defined meta:name="OVERHEIDop.versieInformatie"/>
  </office:meta>
</office:document-meta>
</file>