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veiligheidsconstructie, bestaande uit het aanbrengen van een damwand, een zandaanvulling en een stempelconstructie, ter hoogte van Oudezijds Voorburgwal 1514 1012ES Amsterdam, [ASD02G06299] Amsterdam A G 6299 - AGV - WN2022-005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veiligheidsconstructie, bestaande uit het aanbrengen van een damwand, een zandaanvulling en een stempelconstructie, ter hoogte van Oudezijds Voorburgwal 1514 1012ES Amsterdam, [ASD02G06299] Amsterdam A G 6299 .</text:p>
            <text:p text:style-name="common-al">Deze vergunning is verzonden op 22-12-2022.</text:p>
            <text:p text:style-name="common-al">
            <text:span text:style-name="nadrukvet">Inzien van de stukken</text:span>
          </text:p>
            <text:p text:style-name="common-al">Als u de bijlagen wilt inzien, kan dat. U kunt daarvoor een e-mail sturen naar ondersteuningvth@waternet.nl. Vermeld dan uw zaaknummer WN2022-0055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544</meta:user-defined>
    <meta:user-defined meta:name="DCTERMS.abstract">Watervergunning, Hakkers B.V., Oudezijds Voorburgwal in Amsterdam</meta:user-defined>
    <dc:language>nl</dc:language>
    <meta:user-defined meta:name="OVERHEIDop.locatietype/OVERHEIDop.gebiedsmarkering">Punt</meta:user-defined>
    <meta:user-defined meta:name="DC.title">Verleende Watervergunning voor het aanbrengen van een veiligheidsconstructie, bestaande uit het aanbrengen van een damwand, een zandaanvulling en een stempelconstructie, ter hoogte van Oudezijds Voorburgwal 1514 1012ES Amsterdam, [ASD02G06299] Amsterdam A G 6299 - AGV - WN2022-005544</meta:user-defined>
    <meta:user-defined meta:name="DCTERMS.W3CDTF/DCTERMS.available">2022-12-27</meta:user-defined>
    <meta:user-defined meta:name="DCTERMS.W3CDTF/OVERHEIDop.jaargang">2022</meta:user-defined>
    <meta:user-defined meta:name="OVERHEIDop.publicationIssue">14369</meta:user-defined>
    <meta:user-defined meta:name="OVERHEIDop.WsbID/DC.identifier">wsb-2022-14369</meta:user-defined>
    <meta:user-defined meta:name="OVERHEIDop.versieInformatie"/>
  </office:meta>
</office:document-meta>
</file>