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ondiepen van een oppervlaktewaterlichaam C nabij Ubbeschoterweg 8D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ondiepen van een oppervlaktewaterlichaam C nabij Ubbeschoterweg 8D te Renswoude. </text:p>
            <text:p text:style-name="common-al">De vergunning is verzonden op 22 december 2022.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7 december 2022 tot en met 7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mevrouw Ten Veen (vergunningverlener) via telefoonnummer: 06 23 61 06 75.</text:p>
            <text:p text:style-name="common-al">Voor procedurele vragen kunt u contact opnemen met mevrouw Buitenhuis (administratief medewerker) via telefoonnummer: 06 82 23 57 39.</text:p>
            <text:p text:style-name="common-al">Waterschap Vallei en Veluwe, Apeldoorn, 27 december 2022</text:p>
            <text:p text:style-name="last-al">Het nummer van de vergunning is Z2022-09-0114/D2022-12-05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6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6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114/D2022-12-0529</meta:user-defined>
    <meta:user-defined meta:name="DCTERMS.abstract">Watervergunning voor het verondiepen van een oppervlaktewaterlichaam C nabij Ubbeschoterweg 8D te Renswoude.</meta:user-defined>
    <dc:language>nl</dc:language>
    <meta:user-defined meta:name="OVERHEIDop.locatietype/OVERHEIDop.gebiedsmarkering">Adres</meta:user-defined>
    <meta:user-defined meta:name="DC.title">Bekendmaking watervergunning voor het verondiepen van een oppervlaktewaterlichaam C nabij Ubbeschoterweg 8D te Renswoude</meta:user-defined>
    <meta:user-defined meta:name="DCTERMS.W3CDTF/DCTERMS.available">2022-12-27</meta:user-defined>
    <meta:user-defined meta:name="DCTERMS.W3CDTF/OVERHEIDop.jaargang">2022</meta:user-defined>
    <meta:user-defined meta:name="OVERHEIDop.publicationIssue">14368</meta:user-defined>
    <meta:user-defined meta:name="OVERHEIDop.WsbID/DC.identifier">wsb-2022-14368</meta:user-defined>
    <meta:user-defined meta:name="OVERHEIDop.versieInformatie"/>
  </office:meta>
</office:document-meta>
</file>