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tijdelijk onttrekken en lozen van grondwater voor te realiseren nieuwbouw aan Fultonbaan 10-30, 3439 NE in Nieuwegein (code HDSR176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voor de aanleg van vier woonblokken met een gezamenlijke kleder aan de Fultonbaan 10-30, 3439 NE in Nieuwegein de gemeente Nieuwegein.</text:p>
            <text:list text:style-name="id1-3-2-1-1-2">
              <text:list-item text:style-override="id1-3-2-1-1-2-1">
                <text:number>1.</text:number>
                <text:p text:style-name="al">vergunning te verlenen, als bedoeld in artikel 3.3 van de Keur, om voor de aanleg van een kelder ter plaatse van Fultonbaan 10-30 in Nieuwegein, kadastrale gemeentecode JPS, sectie D nummer(s) 3987, 3990, 3991, 3993 grondwater te onttrekken; </text:p>
              </text:list-item>
              <text:list-item text:style-override="id1-3-2-1-1-2-2">
                <text:number>2.</text:number>
                <text:p text:style-name="al">dat geen milieueffectrapport hoeft te worden gemaakt;</text:p>
              </text:list-item>
            </text:list>
            <text:p text:style-name="common-al">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176631</meta:user-defined>
    <meta:user-defined meta:name="DCTERMS.abstract">Verleende watervergunning voor het tijdelijk onttrekken en lozen van grondwater voor te realiseren nieuwbouw aan Fultonbaan 10-30, 3439 NE in Nieuwegein.</meta:user-defined>
    <dc:language>nl</dc:language>
    <meta:user-defined meta:name="OVERHEIDop.locatietype/OVERHEIDop.gebiedsmarkering">Adres</meta:user-defined>
    <meta:user-defined meta:name="DC.title">Hoogheemraadschap De Stichtse Rijnlanden – Verleende watervergunning voor het tijdelijk onttrekken en lozen van grondwater voor te realiseren nieuwbouw aan Fultonbaan 10-30, 3439 NE in Nieuwegein (code HDSR176631)</meta:user-defined>
    <meta:user-defined meta:name="OVERHEIDop.datumEindeReactietermijn">2023-02-03</meta:user-defined>
    <meta:user-defined meta:name="OVERHEIDop.TilID/OVERHEIDop.terinzageleggingOP">til-2022-5945</meta:user-defined>
    <meta:user-defined meta:name="DCTERMS.W3CDTF/DCTERMS.available">2022-12-27</meta:user-defined>
    <meta:user-defined meta:name="DCTERMS.W3CDTF/OVERHEIDop.jaargang">2022</meta:user-defined>
    <meta:user-defined meta:name="OVERHEIDop.publicationIssue">14367</meta:user-defined>
    <meta:user-defined meta:name="OVERHEIDop.WsbID/DC.identifier">wsb-2022-14367</meta:user-defined>
    <meta:user-defined meta:name="OVERHEIDop.versieInformatie"/>
  </office:meta>
</office:document-meta>
</file>