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 bouw van een landhoofd van een brug, ter hoogte van H.J.E. Wenckebachweg 43D 1096AK Amsterdam - AGV - WN2022-00528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 bouw van een landhoofd van een brug, ter hoogte van H.J.E. Wenckebachweg 43D 1096AK Amsterdam.</text:p>
            <text:p text:style-name="common-al">Deze vergunning is verzonden op 22-12-2022.</text:p>
            <text:p text:style-name="common-al">
            <text:span text:style-name="nadrukvet">Inzien van de stukken</text:span>
          </text:p>
            <text:p text:style-name="common-al">Als u de bijlagen wilt inzien, kan dat. U kunt daarvoor een e-mail sturen naar ondersteuningvth@waternet.nl. Vermeld dan uw zaaknummer WN2022-00528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36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6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6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5281</meta:user-defined>
    <meta:user-defined meta:name="DCTERMS.abstract">Watervergunning, Aannemersbedrijf Wallaard Noordeloos B.V., H.J.E. Wenckebachweg 45D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de bouw van een landhoofd van een brug, ter hoogte van H.J.E. Wenckebachweg 43D 1096AK Amsterdam - AGV - WN2022-005281</meta:user-defined>
    <meta:user-defined meta:name="DCTERMS.W3CDTF/DCTERMS.available">2022-12-27</meta:user-defined>
    <meta:user-defined meta:name="DCTERMS.W3CDTF/OVERHEIDop.jaargang">2022</meta:user-defined>
    <meta:user-defined meta:name="OVERHEIDop.publicationIssue">14366</meta:user-defined>
    <meta:user-defined meta:name="OVERHEIDop.WsbID/DC.identifier">wsb-2022-14366</meta:user-defined>
    <meta:user-defined meta:name="OVERHEIDop.versieInformatie"/>
  </office:meta>
</office:document-meta>
</file>